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3" svg:font-family="Arial" style:font-family-generic="swiss"/>
    <style:font-face style:name="Arial Unicode MS1" svg:font-family="'Arial Unicode MS'" style:font-family-generic="swiss"/>
    <style:font-face style:name="Arial1" svg:font-family="Arial"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tab-stops>
          <style:tab-stop style:position="16.51cm" style:type="right"/>
        </style:tab-stops>
        <style:background-image/>
      </style:paragraph-properties>
      <style:text-properties fo:hyphenate="true" fo:hyphenation-remain-char-count="2" fo:hyphenation-push-char-count="2"/>
    </style:style>
    <style:style style:name="P2" style:family="paragraph" style:parent-style-name="Text">
      <style:text-properties style:font-name="Arial" fo:font-size="11pt" style:font-size-asian="11pt" style:font-size-complex="11pt"/>
    </style:style>
    <style:style style:name="P3" style:family="paragraph" style:parent-style-name="Text">
      <style:paragraph-properties fo:text-align="justify" style:justify-single-word="false"/>
      <style:text-properties style:font-name="Arial" fo:font-size="11pt" style:font-size-asian="11pt" style:font-size-complex="11pt"/>
    </style:style>
    <style:style style:name="P4" style:family="paragraph" style:parent-style-name="Text">
      <style:paragraph-properties fo:text-align="center" style:justify-single-word="false"/>
      <style:text-properties style:font-name="Arial" fo:font-size="11pt" style:font-size-asian="11pt" style:font-size-complex="11pt"/>
    </style:style>
    <style:style style:name="P5" style:family="paragraph" style:parent-style-name="Text">
      <style:text-properties style:font-name="Arial" fo:font-size="11pt" fo:font-weight="bold" style:font-size-asian="11pt" style:font-weight-asian="bold" style:font-size-complex="11pt" style:font-weight-complex="bold"/>
    </style:style>
    <style:style style:name="P6" style:family="paragraph" style:parent-style-name="Standard">
      <style:paragraph-properties fo:margin-left="0cm" fo:margin-right="0cm" fo:margin-top="0cm" fo:margin-bottom="0cm" fo:line-height="100%" fo:text-align="end" style:justify-single-word="false" fo:keep-together="auto" fo:orphans="2" fo:widows="2" fo:hyphenation-ladder-count="no-limit" fo:text-indent="0cm" style:auto-text-indent="false" fo:background-color="#ffffff" fo:keep-with-next="auto">
        <style:tab-stops>
          <style:tab-stop style:position="16.51cm" style:type="right"/>
        </style:tab-stops>
        <style:background-image/>
      </style:paragraph-properties>
      <style:text-properties fo:hyphenate="true" fo:hyphenation-remain-char-count="2" fo:hyphenation-push-char-count="2"/>
    </style:style>
    <style:style style:name="P7" style:family="paragraph" style:parent-style-name="Text" style:master-page-name="Standard">
      <style:paragraph-properties fo:text-align="center" style:justify-single-word="false" style:page-number="auto"/>
      <style:text-properties style:font-name="Arial" fo:font-size="14pt" style:font-size-asian="14pt" style:font-size-complex="14pt"/>
    </style:style>
    <style:style style:name="P8" style:family="paragraph" style:parent-style-name="Text">
      <style:text-properties style:font-name="Arial" fo:font-size="11pt" fo:language="de" fo:country="DE" style:font-size-asian="11pt" style:font-size-complex="11pt"/>
    </style:style>
    <style:style style:name="P9" style:family="paragraph" style:parent-style-name="Text">
      <style:paragraph-properties fo:text-align="center" style:justify-single-word="false"/>
      <style:text-properties style:font-name="Arial" fo:font-size="11pt" fo:language="de" fo:country="DE" style:font-size-asian="11pt" style:font-size-complex="11pt"/>
    </style:style>
    <style:style style:name="P10" style:family="paragraph" style:parent-style-name="Text" style:list-style-name="WWNum1">
      <style:text-properties style:font-name="Arial" fo:font-size="11pt" fo:language="de" fo:country="DE" style:font-size-asian="11pt" style:font-size-complex="11pt"/>
    </style:style>
    <style:style style:name="P11" style:family="paragraph" style:parent-style-name="Text">
      <style:paragraph-properties fo:text-align="justify" style:justify-single-word="false"/>
      <style:text-properties style:font-name="Arial" fo:font-size="11pt" fo:language="de" fo:country="DE" style:font-size-asian="11pt" style:font-size-complex="11pt"/>
    </style:style>
    <style:style style:name="P12" style:family="paragraph" style:parent-style-name="Text" style:list-style-name="WWNum3">
      <style:text-properties style:font-name="Arial" fo:font-size="11pt" fo:language="de" fo:country="DE" style:font-size-asian="11pt" style:font-size-complex="11pt"/>
    </style:style>
    <style:style style:name="P13" style:family="paragraph" style:parent-style-name="Text" style:list-style-name="L1">
      <style:text-properties style:font-name="Arial" fo:font-size="11pt" fo:language="de" fo:country="DE" style:font-size-asian="11pt" style:font-size-complex="11pt"/>
    </style:style>
    <style:style style:name="P14" style:family="paragraph" style:parent-style-name="Text">
      <style:text-properties style:font-name="Arial" fo:font-size="11pt" fo:language="de" fo:country="DE" fo:font-weight="bold" style:font-size-asian="11pt" style:font-weight-asian="bold" style:font-size-complex="11pt" style:font-weight-complex="bold"/>
    </style:style>
    <style:style style:name="P15" style:family="paragraph" style:parent-style-name="Text" style:list-style-name="WWNum1">
      <style:text-properties style:font-name="Arial" fo:font-size="11pt" style:font-size-asian="11pt" style:font-size-complex="11pt"/>
    </style:style>
    <style:style style:name="P16" style:family="paragraph" style:parent-style-name="Text" style:list-style-name="WWNum3">
      <style:text-properties style:font-name="Arial" fo:font-size="11pt" style:font-size-asian="11pt" style:font-size-complex="11pt"/>
    </style:style>
    <style:style style:name="P17" style:family="paragraph" style:parent-style-name="Text" style:list-style-name="L1">
      <style:text-properties style:font-name="Arial"/>
    </style:style>
    <style:style style:name="P18" style:family="paragraph" style:parent-style-name="Text" style:list-style-name="L1"/>
    <style:style style:name="T1" style:family="text">
      <style:text-properties fo:language="de" fo:country="DE"/>
    </style:style>
    <style:style style:name="T2" style:family="text">
      <style:text-properties fo:language="de" fo:country="DE" fo:font-weight="bold" style:font-weight-asian="bold" style:font-weight-complex="bold"/>
    </style:style>
    <style:style style:name="T3" style:family="text">
      <style:text-properties fo:language="de" fo:country="DE" fo:font-weight="normal" style:font-weight-asian="normal" style:font-weight-complex="normal"/>
    </style:style>
    <style:style style:name="T4" style:family="text">
      <style:text-properties fo:language="sv" fo:country="SE"/>
    </style:style>
    <style:style style:name="T5" style:family="text">
      <style:text-properties fo:language="sv" fo:country="SE"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language="fr" fo:country="FR"/>
    </style:style>
    <style:style style:name="T8" style:family="text">
      <style:text-properties fo:language="en" fo:country="US"/>
    </style:style>
    <style:style style:name="T9" style:family="text">
      <style:text-properties fo:language="pt" fo:country="PT" fo:font-weight="bold" style:font-weight-asian="bold" style:font-weight-complex="bold"/>
    </style:style>
    <style:style style:name="T10" style:family="text">
      <style:text-properties fo:language="nl" fo:country="NL"/>
    </style:style>
    <style:style style:name="T11" style:family="text">
      <style:text-properties fo:language="ar" fo:country="SA" style:language-complex="ar" style:country-complex="SA"/>
    </style:style>
    <style:style style:name="T12" style:family="text">
      <style:text-properties fo:color="#fe634d" style:text-outline="false"/>
    </style:style>
    <style:style style:name="T13" style:family="text">
      <style:text-properties fo:color="#ed220b" style:text-outline="false"/>
    </style:style>
    <style:style style:name="T14" style:family="text">
      <style:text-properties fo:color="#ed220b" style:text-outline="false" fo:language="de" fo:country="DE"/>
    </style:style>
    <style:style style:name="T15" style:family="text">
      <style:text-properties fo:color="#ed220b" style:text-outline="false" fo:language="pt" fo:country="PT"/>
    </style:style>
    <style:style style:name="T16" style:family="text">
      <style:text-properties fo:language="da" fo:country="DK"/>
    </style:style>
    <style:style style:name="T17" style:family="text">
      <style:text-properties fo:language="it" fo:country="IT"/>
    </style:style>
    <style:style style:name="T18" style:family="text">
      <style:text-properties style:font-name="Arial" fo:font-size="11pt" fo:language="nl" fo:country="NL" style:font-size-asian="11pt" style:font-size-complex="11pt"/>
    </style:style>
    <style:style style:name="T19" style:family="text">
      <style:text-properties style:font-name="Arial" fo:font-size="11pt" fo:language="de" fo:country="DE" style:font-size-asian="11pt" style:font-size-complex="11pt"/>
    </style:style>
    <style:style style:name="T20" style:family="text">
      <style:text-properties style:font-name="Arial" fo:font-size="11pt" style:font-size-asian="11pt" style:font-size-complex="11pt"/>
    </style:style>
    <style:style style:name="T21" style:family="text">
      <style:text-properties style:font-name="Arial" fo:font-size="11pt" fo:language="sv" fo:country="SE" style:font-size-asian="11pt" style:font-size-complex="11pt"/>
    </style:style>
    <style:style style:name="T22" style:family="text">
      <style:text-properties fo:font-size="11pt" style:font-size-asian="11pt" style:font-size-complex="11pt"/>
    </style:style>
    <style:style style:name="T23" style:family="text">
      <style:text-properties fo:font-size="11pt" fo:language="de" fo:country="DE" style:font-size-asian="11pt" style:font-size-complex="11pt"/>
    </style:style>
    <style:style style:name="T24" style:family="text">
      <style:text-properties fo:color="#000000"/>
    </style:style>
    <style:style style:name="T25" style:family="text">
      <style:text-properties fo:color="#000000" style:text-outline="false"/>
    </style:style>
    <style:style style:name="T26" style:family="text">
      <style:text-properties fo:color="#000000" style:text-outline="false" fo:language="de" fo:country="DE"/>
    </style:style>
    <style:style style:name="T27" style:family="text">
      <style:text-properties fo:color="#000000" style:text-outline="false" fo:language="pt" fo:country="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6">Tä</text:span><text:span text:style-name="T2">tigkeitsbericht </text:span></text:p>
      <text:p text:style-name="P4"><text:span text:style-name="T1">des Vorstands des F</text:span><text:span text:style-name="T4">ö</text:span><text:span text:style-name="T1">rdervereins der Gesamtschule in der Gagarinstraße e.V. </text:span></text:p>
      <text:p text:style-name="P9">vom 1. Januar 2021 bis 31. Dezember 2021</text:p>
      <text:p text:style-name="P2"/>
      <text:p text:style-name="P2"/>
      <text:p text:style-name="P14">Anzahl Treffen im Vorstand mit inhaltlicher Skizze </text:p>
      <text:p text:style-name="P3"><text:span text:style-name="T1">Der Vorstand des F</text:span><text:span text:style-name="T4">ö</text:span><text:span text:style-name="T1">rdervereins hat sich im Berichtsjahr digital bzw. analog 11-mal getroffen. </text:span></text:p>
      <text:p text:style-name="P3"><text:span text:style-name="T1">Er hat sowohl </text:span>ü<text:span text:style-name="T1">ber organisatorische Fragen wie die Mitgliederverwaltung, das Verfahren bei Antragstellung und die Erstellung einer Homepage als auch </text:span>ü<text:span text:style-name="T1">ber Antr</text:span>ä<text:span text:style-name="T1">ge aus den Lerngruppen und der Lehrerschaft, </text:span>ü<text:span text:style-name="T1">ber die Budgetplanung im Allgemeinen, die M</text:span><text:span text:style-name="T4">ö</text:span><text:span text:style-name="T1">glichkeiten zur Mitgliedergewinnung, die Zusammenarbeit mit der Jugendschule und die Organisation der Elternveranstaltungen diskutiert. </text:span></text:p>
      <text:p text:style-name="P3"><text:span text:style-name="T1">Der F</text:span><text:span text:style-name="T4">ö</text:span><text:span text:style-name="T1">rderverein unterst</text:span>ü<text:span text:style-name="T1">tzte schulische Veranstaltungen und zeigte dort auch Pr</text:span>ä<text:span text:style-name="T1">senz wie z.B. bei Elternabenden, zum Sommerfest, zur Einschulung, am Tag der offenen T</text:span>ür. Er <text:span text:style-name="T1">ist beratendes Mitglied in der Schulkonferenz.</text:span></text:p>
      <text:p text:style-name="P2"/>
      <text:p text:style-name="P2"/>
      <text:p text:style-name="P2"><text:span text:style-name="T2">Beschreibung der gef</text:span><text:span text:style-name="T5">ö</text:span><text:span text:style-name="T2">rderten regelmäßigen Projekte </text:span></text:p>
      <text:p text:style-name="P3"><text:span text:style-name="T1">Regelmäßig im Jahr 2021 gef</text:span><text:span text:style-name="T4">ö</text:span><text:span text:style-name="T1">rderte Projekte (voll- bzw. teilweise Finanzierung oder Übernahme der Verantwortung f</text:span>ü<text:span text:style-name="T1">r Projekte als Antragsteller und Bereitstellung des Vereinskontos ohne Finanzierung aus dem Vereinsverm</text:span><text:span text:style-name="T4">ö</text:span><text:span text:style-name="T1">gen </text:span>– <text:span text:style-name="T1">sogenannte durchlaufende Posten). Darunter fallen:</text:span></text:p>
      <text:p text:style-name="P3"/>
      <text:list xml:id="list5410760485113409626" text:style-name="WWNum1">
        <text:list-item>
          <text:p text:style-name="P15"><text:span text:style-name="T1">z</text:span><text:span text:style-name="T7">ur </text:span><text:span text:style-name="T1">Unterstützung </text:span>der pä<text:span text:style-name="T1">dagogischen Arbeit der Jugendschule als außerschulischem </text:span><text:span text:style-name="T8">Lernort</text:span><text:span text:style-name="T1"> <text:s/>erhält der Verein </text:span>„<text:span text:style-name="T1">Jugendschulen einer Stadt“ </text:span>fü<text:span text:style-name="T1">r seine Arbeit</text:span><text:span text:style-name="T2"> monatlich 800 </text:span><text:span text:style-name="T9">€</text:span><text:span text:style-name="T2">. </text:span><text:span text:style-name="T3">Er </text:span><text:span text:style-name="T1">erbringt Nachweise </text:span>ü<text:span text:style-name="T1">ber deren Verwendung.</text:span></text:p>
        </text:list-item>
      </text:list>
      <text:p text:style-name="P2"/>
      <text:list xml:id="list42366563" text:continue-numbering="true" text:style-name="WWNum1">
        <text:list-item>
          <text:p text:style-name="P15"><text:span text:style-name="T1">das Projekt </text:span>„<text:span text:style-name="T1">Kochen und die Nutzung der Sch</text:span>ü<text:span text:style-name="T10">ler*innenk</text:span>ü<text:span text:style-name="T1">chen</text:span><text:span text:style-name="T11">“ - </text:span><text:span text:style-name="T1">im Schuljahr 2018/2019 vollfinanziert durch die IHK Stiftung - im Kalenderjahr 2021</text:span> <text:span text:style-name="T1">war der </text:span>F<text:span text:style-name="T4">ö</text:span><text:span text:style-name="T1">rderverein anteilig beteiligt mit</text:span><text:span text:style-name="T12"> </text:span><text:span text:style-name="T26">20% der Kosten</text:span><text:span text:style-name="T25"> (1080 </text:span><text:span text:style-name="T27">€</text:span><text:span text:style-name="T25">)</text:span><text:span text:style-name="T24">.</text:span></text:p>
        </text:list-item>
      </text:list>
      <text:p text:style-name="P2"/>
      <text:list xml:id="list42367675" text:continue-numbering="true" text:style-name="WWNum1">
        <text:list-item>
          <text:p text:style-name="P15"><text:span text:style-name="T1">die Unterst</text:span>ü<text:span text:style-name="T1">tzung der reformp</text:span>ä<text:span text:style-name="T1">dagogischen Gestaltung der Lernr</text:span>äume </text:p>
        </text:list-item>
      </text:list>
      <text:p text:style-name="P2"/>
      <text:list xml:id="list42358954" text:continue-numbering="true" text:style-name="WWNum1">
        <text:list-item>
          <text:p text:style-name="P15"><text:span text:style-name="T1">die T-Shirts f</text:span>ü<text:span text:style-name="T1">r die Erstk</text:span>ä<text:span text:style-name="T16">ssler</text:span><text:span text:style-name="T1">*innen und der 7 Klässler*innen</text:span></text:p>
        </text:list-item>
      </text:list>
      <text:p text:style-name="P2"/>
      <text:list xml:id="list42351539" text:continue-numbering="true" text:style-name="WWNum1">
        <text:list-item>
          <text:p text:style-name="P15">JEKISS – <text:span text:style-name="T1">jedes Kind kann singen</text:span></text:p>
        </text:list-item>
      </text:list>
      <text:p text:style-name="P2"/>
      <text:list xml:id="list42345226" text:continue-numbering="true" text:style-name="WWNum1">
        <text:list-item>
          <text:p text:style-name="P10">„Lesehund“ für die Grundschule: Anschubfinanzierung durch die Johanniter, Förderung durch <text:s text:c="4"/>den Verein mit 1248,00 €</text:p>
        </text:list-item>
      </text:list>
      <text:p text:style-name="P2"/>
      <text:list xml:id="list42362592" text:continue-numbering="true" text:style-name="WWNum1">
        <text:list-item>
          <text:p text:style-name="P10">Jahrbuch Erstellung und Druckkosten</text:p>
        </text:list-item>
      </text:list>
      <text:p text:style-name="P2"/>
      <text:list xml:id="list42363960" text:continue-numbering="true" text:style-name="WWNum1">
        <text:list-item>
          <text:p text:style-name="P10">Theaterprojekt der 9. Jahrgangsstufe </text:p>
        </text:list-item>
      </text:list>
      <text:p text:style-name="P2"/>
      <text:list xml:id="list42364499" text:continue-numbering="true" text:style-name="WWNum1">
        <text:list-item>
          <text:p text:style-name="P10">Unterstützung der Ausstattung der Abschlussfeiern</text:p>
        </text:list-item>
      </text:list>
      <text:p text:style-name="P2"/>
      <text:p text:style-name="P11">Im Berichtsjahr haben wir auch begonnen, die Abschlussfeiern mit auszustatten. Der erste Abijahrgang wurde in einer bewegenden Feier mit angemessener Ausstattung verabschiedet und gefeiert. <text:s/>Ziel ist es, die Abschlussjahrgänge weiterhin bei den Feiern zu unterstützen. </text:p>
      <text:p text:style-name="P2"/>
      <text:p text:style-name="P11">Im September des Berichtsjahres haben wir uns mit Botschafter*innen der Dörfer getroffen und eine Budgetierung erarbeitet, die eine gleichwürdige Förderung der Dörfer ermöglicht und die Priorisierung der Ausgaben den jeweiligen Dörfern überlässt. Wir haben auch begonnen, mit jeweils einem Mitglied des Vorstandes eine Pat*in / Ansprechpartner*in für jeweils ein Dorf zu benennen, damit ein schneller Weg der Klärung von Fragen ermöglicht ist. </text:p>
      <text:p text:style-name="P11">Die Budgetierung macht noch einmal mehr deutlich, dass der verfügbare Betrag pro Dorf steigt, wenn es mehr regelmäßig zahlende Mitglieder im Förderverein gibt. </text:p>
      <text:p text:style-name="P2"/>
      <text:p text:style-name="P2"><text:soft-page-break/><text:span text:style-name="T2">Beschreibung der gef</text:span><text:span text:style-name="T5">ö</text:span><text:span text:style-name="T2">rderten einmaligen Projekte </text:span></text:p>
      <text:list xml:id="list3638526095406021959" text:style-name="WWNum3">
        <text:list-item>
          <text:p text:style-name="P16"><text:span text:style-name="T16">I-pads f</text:span>ü<text:span text:style-name="T1">r die Sch</text:span>ü<text:span text:style-name="T1">ler mit sonderp</text:span>ä<text:span text:style-name="T1">dagogischem F</text:span><text:span text:style-name="T4">ö</text:span><text:span text:style-name="T1">rderbedarf </text:span></text:p>
        </text:list-item>
      </text:list>
      <text:p text:style-name="P2"/>
      <text:list xml:id="list42361736" text:continue-numbering="true" text:style-name="WWNum3">
        <text:list-item>
          <text:p text:style-name="P12">Unterstützung für die Einrichtung eines Förderraumes in der Grundschule mit CD Player</text:p>
        </text:list-item>
      </text:list>
      <text:p text:style-name="P2"/>
      <text:list xml:id="list42351499" text:continue-numbering="true" text:style-name="WWNum3">
        <text:list-item>
          <text:p text:style-name="P12">Vom PIK (Potsdam-Institut für Klimafolgenforschung) haben wir 43 gebrauchte Laptops zu einem Preis von je 30,00 € erworben.Sie wurden durch die AG Computer/Technik wieder nutzbar gemacht und stehen so den Schüler*innen zur Verfügung (insgesamt 4920,75€).</text:p>
        </text:list-item>
      </text:list>
      <text:p text:style-name="P2"/>
      <text:list xml:id="list42356237" text:continue-numbering="true" text:style-name="WWNum3">
        <text:list-item>
          <text:p text:style-name="P12">Die AG Computer/ Technik ist sehr aktiv und hat in der Schule einen Raum eingerichtet, in dem sich, begleitet durch Eltern und Lehrkräfte, regelmäßig ca. 18 Jugendliche mit der digitalen Technik auseinandersetzen.</text:p>
        </text:list-item>
      </text:list>
      <text:p text:style-name="P2"/>
      <text:list xml:id="list42353301" text:continue-numbering="true" text:style-name="WWNum3">
        <text:list-item>
          <text:p text:style-name="P12">Sportgeräte wie Yogamatten und Musikboxen für den Sportunterricht</text:p>
        </text:list-item>
      </text:list>
      <text:p text:style-name="P2"/>
      <text:list xml:id="list42347971" text:continue-numbering="true" text:style-name="WWNum3">
        <text:list-item>
          <text:p text:style-name="P12">eine Montessori-Filmreihe, die auch Eltern zur Verfügung steht (wurde auch bei der Elternschule <text:s/>angeboten) </text:p>
        </text:list-item>
      </text:list>
      <text:p text:style-name="P2"/>
      <text:list xml:id="list42363675" text:continue-numbering="true" text:style-name="WWNum3">
        <text:list-item>
          <text:p text:style-name="P12">Coaching der Schulleitung</text:p>
        </text:list-item>
      </text:list>
      <text:p text:style-name="P2"/>
      <text:list xml:id="list42363613" text:continue-numbering="true" text:style-name="WWNum3">
        <text:list-item>
          <text:p text:style-name="P12">Kamera für die Projektdokumentation</text:p>
        </text:list-item>
      </text:list>
      <text:p text:style-name="P2"/>
      <text:list xml:id="list42362604" text:continue-numbering="true" text:style-name="WWNum3">
        <text:list-item>
          <text:p text:style-name="P12">Medienvortrag für die Eltern</text:p>
        </text:list-item>
      </text:list>
      <text:p text:style-name="P2"/>
      <text:list xml:id="list42358958" text:continue-numbering="true" text:style-name="WWNum3">
        <text:list-item>
          <text:p text:style-name="P12">Unterstützung des Gartenmöbelprojektes des Abschlussjahrgangs</text:p>
        </text:list-item>
      </text:list>
      <text:p text:style-name="P2"/>
      <text:list xml:id="list42371528" text:continue-numbering="true" text:style-name="WWNum3">
        <text:list-item>
          <text:p text:style-name="P12">Müllentsorgung an der Nuthe</text:p>
        </text:list-item>
      </text:list>
      <text:p text:style-name="P2"/>
      <text:list xml:id="list42367700" text:continue-numbering="true" text:style-name="WWNum3">
        <text:list-item>
          <text:p text:style-name="P12">Unterstützung des Projektes „Schule bewegt“, ein Sportprojekt, das mit Mitteln aus Förderprogrammen querfinanziert wurde</text:p>
          <text:p text:style-name="P12"/>
        </text:list-item>
        <text:list-item>
          <text:p text:style-name="P12">Unterstützung der Berufsorientierungstage</text:p>
          <text:p text:style-name="P12"/>
        </text:list-item>
        <text:list-item>
          <text:p text:style-name="P12">Finanzierung des Bienen-Equipments</text:p>
          <text:p text:style-name="P12"/>
        </text:list-item>
        <text:list-item>
          <text:p text:style-name="P12">Unterstützung der Ausrüstung für die AG Feste (Kisten, Gasgrill)</text:p>
        </text:list-item>
      </text:list>
      <text:p text:style-name="P2"/>
      <text:p text:style-name="P2"/>
      <text:p text:style-name="P2"><text:span text:style-name="T3">Außerdem wurden weitere</text:span><text:span text:style-name="T2"> Varianten zum Erhalt von Geldern </text:span><text:span text:style-name="T3">für unseren Verein erschlossen: </text:span></text:p>
      <text:p text:style-name="P5"/>
      <text:p text:style-name="P8">1. <text:s text:c="2"/>Einrichtung eines Paypal Kontos</text:p>
      <text:p text:style-name="P2"/>
      <text:p text:style-name="P8">2. <text:s text:c="2"/>Eintrag in die „Liste der Empfänger von Geldauflagen“ in Ermittlungs- und Strafverfahren der Amts- und Landgerichte sowie Staatsanwaltschaften in Brandenburg → eröffnet die Möglichkeit des Erhalts von Bußgeldern</text:p>
      <text:p text:style-name="P2"/>
      <text:p text:style-name="P2"/>
      <text:p text:style-name="P5"><text:span text:style-name="T1">Veranstaltungen f</text:span>ü<text:span text:style-name="T1">r Eltern:</text:span></text:p>
      <text:p text:style-name="P3"><text:span text:style-name="T1">Die 4. Elternschule zu Beginn des Schuljahres hatte wieder zum Ziel, alle Eltern der reformp</text:span>ä<text:span text:style-name="T1">dagogischen Schule mit den unterschiedlichen Akteuren zusammenzubringen. Dieses Format war erfolgreich und wird im kommenden Jahr wieder stattfinden. Die AG Feste war auch in diesem Jahr wieder maßgeblich an der erfolgreichen Durchführung beteiligt. </text:span></text:p>
      <text:p text:style-name="P2"/>
      <text:p text:style-name="P2"><text:span text:style-name="T1">Über allem stand immer die Aufgabe, wie wir die Eltern der Schüler*innen dieser Schule für eine Mitgliedschaft gewinnen können. Einerseits sind wir ein sehr erfolgreicher und finanziell stark aufgestellter Verein. Andererseits haben wir es noch nicht geschafft, alle Eltern, vor allem der Ober</text:span><text:span text:style-name="T1">stufenschüler*innen, zur Mitgliedschaft zur bewegen. Hier sind wir über das eine Drittel nicht hin</text:span><text:soft-page-break/><text:span text:style-name="T1">ausgekommen. Mit Werbematerial (Roll-up, eventuell Flyer) und Einladungen zu gemeinsamen Veranstaltungen sollte die Elternschaft noch mehr in der Haltung gestärkt werden, dass mit dem Verein auch eine finanzielle Basis für die besondere Schulform gegeben ist. </text:span></text:p>
      <text:p text:style-name="P2"/>
      <text:p text:style-name="P2"/>
      <text:p text:style-name="P14">Ausblick: </text:p>
      <text:p text:style-name="P8">Im Jahr 2022 haben wir nun </text:p>
      <text:list xml:id="list3822784466025796529" text:style-name="L1">
        <text:list-item>
          <text:p text:style-name="P13">ein Roll-up entwickelt </text:p>
        </text:list-item>
        <text:list-item>
          <text:p text:style-name="P13">und werden unter anderem auch für die Oberstufe zur Identifikation Hoodies gegen eine Spende abgeben</text:p>
        </text:list-item>
        <text:list-item>
          <text:p text:style-name="P13">das 3. Jahrbuch finanzieren</text:p>
        </text:list-item>
        <text:list-item>
          <text:p text:style-name="P13">den Kooperationsvertrag mit dem Verein „Jugendschulen einer Stadt“ aktualisieren</text:p>
        </text:list-item>
        <text:list-item>
          <text:p text:style-name="P17">das Theaterprojekt<text:span text:style-name="T22"> fü</text:span><text:span text:style-name="T23">r den 9. Jahrgang <text:s/>unterstützen </text:span></text:p>
        </text:list-item>
        <text:list-item>
          <text:p text:style-name="P18"><text:span text:style-name="T19">eine Schulcloudl</text:span><text:span text:style-name="T21">ö</text:span><text:span text:style-name="T19">sung f</text:span><text:span text:style-name="T20">ü</text:span><text:span text:style-name="T19">r die Kommunikation der Lehrer untereinander finanzieren <text:s text:c="3"/></text:span></text:p>
        </text:list-item>
      </text:list>
      <text:p text:style-name="P2"/>
      <text:p text:style-name="P2"/>
      <text:p text:style-name="P2"><text:span text:style-name="T1">Vorstand des F</text:span><text:span text:style-name="T4">ö</text:span><text:span text:style-name="T1">rdervereins der Gesamtschule in der Gagarinstraß</text:span><text:span text:style-name="T17">e e.V. </text:span></text:p>
      <text:p text:style-name="P2"/>
      <text:p text:style-name="P1"><text:span text:style-name="T18">Potsdam, </text:span><text:span text:style-name="T19">14</text:span><text:span text:style-name="T20">. </text:span><text:span text:style-name="T19">Juni</text:span><text:span text:style-name="T20"> 202</text:span><text:span text:style-name="T19">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3" svg:font-family="Arial" style:font-family-generic="swiss"/>
    <style:font-face style:name="Arial Unicode MS1" svg:font-family="'Arial Unicode MS'" style:font-family-generic="swiss"/>
    <style:font-face style:name="Arial1" svg:font-family="Arial"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a" style:text-outline="false" style:text-line-through-style="none" style:text-position="0% 100%" fo:font-size="10pt" fo:letter-spacing="normal" fo:language="de" fo:country="DE" fo:font-style="normal" style:text-underline-style="none" fo:font-weight="normal" style:letter-kerning="true" style:font-size-asian="10pt" style:language-asian="zh" style:country-asian="CN" style:font-style-asian="normal" style:font-weight-asian="normal" style:font-size-complex="10pt" style:language-complex="hi" style:country-complex="IN" style:font-style-complex="normal" style:font-weight-complex="normal" style:text-scale="100%" style:font-relief="none"/>
    </style:default-style>
    <style:default-style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padding="0cm" fo:border="none" fo:keep-with-next="auto" text:number-lines="true" text:line-number="0" style:text-autospace="ideograph-alpha" style:punctuation-wrap="hanging" style:line-break="strict" style:tab-stop-distance="1.27cm" style:writing-mode="page">
        <style:background-image/>
      </style:paragraph-properties>
      <style:text-properties fo:font-variant="normal" fo:text-transform="none" fo:color="#00000a" style:text-outline="false" style:text-line-through-style="none" style:text-position="0% 100%" style:font-name="Times New Roman" fo:font-size="10pt" fo:letter-spacing="normal" fo:language="de" fo:country="DE" fo:font-style="normal" style:text-underline-style="none" fo:font-weight="normal" style:letter-kerning="tru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fo:language="en" fo:country="US" style:font-size-asian="12pt" style:language-asian="en" style:country-asian="U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Text" style:family="paragraph" style:parent-style-name="Caption" style:default-outline-level="" style:list-style-name="" style:class="extra">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font-style="normal" style:text-underline-style="none" fo:font-weight="normal" style:letter-kerning="true" style:font-name-asian="Arial Unicode MS" style:font-size-asian="11pt" style:font-style-asian="normal" style:font-weight-asian="normal" style:font-name-complex="Arial Unicode MS1" style:font-size-complex="11pt" style:font-style-complex="normal" style:font-weight-complex="normal" fo:hyphenate="true" fo:hyphenation-remain-char-count="2" fo:hyphenation-push-char-count="2"/>
    </style:style>
    <style:style style:name="Kopf-_20_und_20_Fußzeilen" style:display-name="Kopf- und Fußzeilen"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tab-stops>
          <style:tab-stop style:position="15.91cm" style:type="right"/>
        </style:tab-stops>
        <style:background-image/>
      </style:paragraph-properties>
      <style:text-properties fo:font-variant="normal" fo:text-transform="none" fo:color="#000000" style:text-outline="false" style:text-line-through-style="none" style:text-position="0% 100%" style:font-name="Helvetica Neue" fo:font-size="12pt" fo:letter-spacing="normal" fo:font-style="normal" style:text-underline-style="none" fo:font-weight="normal" style:letter-kerning="true" style:font-name-asian="Helvetica Neue1" style:font-size-asian="12pt" style:font-style-asian="normal" style:font-weight-asian="normal" style:font-name-complex="Helvetica Neue1" style:font-size-complex="12pt" style:font-style-complex="normal" style:font-weight-complex="normal"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variant="normal" fo:text-transform="none" style:text-outline="false" style:text-line-through-style="none" style:text-position="0% 100%" fo:letter-spacing="normal" style:letter-kerning="true" style:text-scale="100%" style:font-relief="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tab-stops>
          <style:tab-stop style:position="16.51cm" style:type="right"/>
        </style:tab-stops>
        <style:background-image/>
      </style:paragraph-properties>
      <style:text-properties fo:hyphenate="true" fo:hyphenation-remain-char-count="2" fo:hyphenation-push-char-count="2"/>
    </style:style>
    <style:style style:name="MP2" style:family="paragraph" style:parent-style-name="Standard">
      <style:paragraph-properties fo:margin-left="0cm" fo:margin-right="0cm" fo:margin-top="0cm" fo:margin-bottom="0cm" fo:line-height="100%" fo:text-align="end" style:justify-single-word="false" fo:keep-together="auto" fo:orphans="2" fo:widows="2" fo:hyphenation-ladder-count="no-limit" fo:text-indent="0cm" style:auto-text-indent="false" fo:background-color="#ffffff" fo:keep-with-next="auto">
        <style:tab-stops>
          <style:tab-stop style:position="16.51cm" style:type="right"/>
        </style:tab-stops>
        <style:background-image/>
      </style:paragraph-properties>
      <style:text-properties fo:hyphenate="true" fo:hyphenation-remain-char-count="2" fo:hyphenation-push-char-count="2"/>
    </style:style>
    <style:page-layout style:name="Mpm1">
      <style:page-layout-properties fo:page-width="21.001cm" fo:page-height="29.7cm" style:num-format="1" style:print-orientation="portrait" fo:margin-top="1.251cm" fo:margin-bottom="1.499cm" fo:margin-left="2cm" fo:margin-right="2cm" style:writing-mode="lr-tb" style:layout-grid-color="#c0c0c0" style:layout-grid-lines="2695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MP1"/>
      </style:header>
      <style:footer>
        <text:p text:style-name="MP2"><text:page-number text:select-page="current">3</text:page-number></text:p>
      </style:footer>
    </style:master-page>
    <style:master-page style:name="Converted1" style:page-layout-name="Mpm1">
      <style:header>
        <text:p text:style-name="Kopf-_20_und_20_Fußzeilen"/>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06-15T22:12:26.81</dc:date>
    <meta:generator>OpenOffice/4.1.11$Win32 OpenOffice.org_project/4111m1$Build-9808</meta:generator>
    <meta:editing-duration>PT41M48S</meta:editing-duration>
    <meta:editing-cycles>18</meta:editing-cycles>
    <meta:document-statistic meta:table-count="0" meta:image-count="0" meta:object-count="0" meta:page-count="3" meta:paragraph-count="54" meta:word-count="832" meta:character-count="6098"/>
  </office:meta>
</office:document-meta>
</file>