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53cm" style:page-number="auto" table:align="left" style:writing-mode="lr-tb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5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="0.097cm" fo:border="0.018cm solid #000000" style:writing-mode="lr-tb"/>
    </style:style>
    <style:style style:name="Tabelle1.2" style:family="table-row">
      <style:table-row-properties style:row-height="0.9cm" style:keep-together="true" fo:keep-together="auto"/>
    </style:style>
    <style:style style:name="Tabelle2" style:family="table">
      <style:table-properties style:width="17.016cm" table:align="left" style:writing-mode="lr-tb"/>
    </style:style>
    <style:style style:name="Tabelle2.A" style:family="table-column">
      <style:table-column-properties style:column-width="1.217cm"/>
    </style:style>
    <style:style style:name="Tabelle2.B" style:family="table-column">
      <style:table-column-properties style:column-width="15.79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097cm" fo:border="none" style:writing-mode="lr-tb"/>
    </style:style>
    <style:style style:name="Tabelle2.A5" style:family="table-cell" style:data-style-name="N0">
      <style:table-cell-properties style:vertical-align="top" fo:padding="0.097cm" fo:border="none" style:writing-mode="lr-tb"/>
    </style:style>
    <style:style style:name="Tabelle2.8" style:family="table-row">
      <style:table-row-properties style:min-row-height="0.332cm" style:keep-together="true" fo:keep-together="auto"/>
    </style:style>
    <style:style style:name="Tabelle3" style:family="table">
      <style:table-properties style:width="17.029cm" table:align="left" style:writing-mode="lr-tb"/>
    </style:style>
    <style:style style:name="Tabelle3.A" style:family="table-column">
      <style:table-column-properties style:column-width="0.706cm"/>
    </style:style>
    <style:style style:name="Tabelle3.B" style:family="table-column">
      <style:table-column-properties style:column-width="12.123cm"/>
    </style:style>
    <style:style style:name="Tabelle3.C" style:family="table-column">
      <style:table-column-properties style:column-width="1.748cm"/>
    </style:style>
    <style:style style:name="Tabelle3.D" style:family="table-column">
      <style:table-column-properties style:column-width="1.266cm"/>
    </style:style>
    <style:style style:name="Tabelle3.E" style:family="table-column">
      <style:table-column-properties style:column-width="1.185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e3.E1" style:family="table-cell">
      <style:table-cell-properties style:vertical-align="top" fo:padding="0.097cm" fo:border="0.018cm solid #000000" style:writing-mode="lr-tb"/>
    </style:style>
    <style:style style:name="Tabelle3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e3.E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e3.A10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Table_20_Contents">
      <style:text-properties style:font-name="Arial" style:font-name-complex="Arial"/>
    </style:style>
    <style:style style:name="P3" style:family="paragraph" style:parent-style-name="Table_20_Contents">
      <style:paragraph-properties>
        <style:tab-stops>
          <style:tab-stop style:position="2.196cm"/>
        </style:tab-stops>
      </style:paragraph-properties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Table_20_Contents">
      <style:text-properties style:font-name="Arial" fo:font-size="7pt" style:font-size-asian="7pt" style:font-name-complex="Arial" style:font-size-complex="7pt"/>
    </style:style>
    <style:style style:name="P13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Table_20_Contents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Table_20_Contents">
      <style:text-properties fo:color="#000000" style:font-name="Arial" fo:font-size="10pt" style:text-underline-style="solid" style:text-underline-width="auto" style:text-underline-color="font-color" style:letter-kerning="true" style:font-size-asian="10pt" style:language-asian="zh" style:country-asian="CN" style:font-name-complex="Arial" style:font-size-complex="10pt" style:language-complex="ar" style:country-complex="SA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/>
      <style:text-properties style:font-name="Arial" fo:font-size="10pt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bold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28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able_20_Contents" style:list-style-name="WW8Num3"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/>
    </style:style>
    <style:style style:name="P30" style:family="paragraph" style:parent-style-name="Table_20_Contents" style:list-style-name="L8"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Table_20_Contents" style:list-style-name="WW8Num3">
      <style:text-properties fo:color="#000000" style:font-name="Arial" fo:font-size="10pt" style:letter-kerning="true" style:font-size-asian="10pt" style:language-asian="zh" style:country-asian="CN" style:font-name-complex="Arial" style:font-size-complex="10pt" style:language-complex="ar" style:country-complex="SA"/>
    </style:style>
    <style:style style:name="P32" style:family="paragraph" style:parent-style-name="Table_20_Contents" style:list-style-name="WW8Num3"/>
    <style:style style:name="P33" style:family="paragraph" style:parent-style-name="Table_20_Contents" style:list-style-name="WW8Num7"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 style:list-style-name="L1">
      <style:paragraph-properties fo:orphans="2" fo:widows="2" fo:hyphenation-ladder-count="no-limit"/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5" style:family="paragraph" style:parent-style-name="Standard" style:list-style-name="L2">
      <style:paragraph-properties fo:orphans="2" fo:widows="2" fo:hyphenation-ladder-count="no-limit"/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6" style:family="paragraph" style:parent-style-name="Standard" style:list-style-name="WW8Num3">
      <style:paragraph-properties fo:orphans="2" fo:widows="2" fo:hyphenation-ladder-count="no-limit"/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Standard" style:list-style-name="L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8" style:family="paragraph" style:parent-style-name="Standard" style:list-style-name="L3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9" style:family="paragraph" style:parent-style-name="Standard" style:list-style-name="WW8Num3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0" style:family="paragraph" style:parent-style-name="Standard" style:list-style-name="L7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1" style:family="paragraph" style:parent-style-name="Standard" style:list-style-name="L4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42" style:family="paragraph" style:parent-style-name="Standard" style:list-style-name="L5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43" style:family="paragraph" style:parent-style-name="Standard" style:list-style-name="L6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44" style:family="paragraph" style:parent-style-name="Standard" style:list-style-name="L7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45" style:family="paragraph" style:parent-style-name="Standard" style:list-style-name="L9">
      <style:paragraph-properties fo:orphans="2" fo:widows="2" fo:hyphenation-ladder-count="no-limit"/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letter-kerning="true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font-name="Arial" fo:font-size="10pt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letter-kerning="true" style:language-asian="zh" style:country-asian="CN" style:font-name-complex="Arial" style:language-complex="ar" style:country-complex="SA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Arial" fo:font-size="10pt" fo:letter-spacing="normal" style:letter-kerning="true" style:font-size-asian="10pt" style:language-asian="zh" style:country-asian="CN" style:font-name-complex="Arial" style:font-size-complex="10pt" style:language-complex="ar" style:country-complex="SA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fo:font-weight="normal" style:letter-kerning="true" style:language-asian="zh" style:country-asian="CN" style:font-name-complex="Arial" style:language-complex="ar" style:country-complex="SA"/>
    </style:style>
    <style:style style:name="T1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12" style:family="text">
      <style:text-properties fo:font-variant="normal" fo:text-transform="none" fo:color="#000000" style:font-name="Arial1" fo:font-size="9.75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fo:font-variant="normal" fo:text-transform="none" fo:color="#000000" style:font-name="Arial1" fo:font-size="9.75pt" fo:letter-spacing="normal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Arial1" fo:font-size="9.75pt" fo:letter-spacing="normal" fo:font-style="normal" style:text-underline-style="solid" style:text-underline-width="auto" style:text-underline-color="font-color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Arial1" fo:letter-spacing="normal" fo:font-style="normal" fo:font-weight="bold"/>
    </style:style>
    <style:style style:name="T16" style:family="text">
      <style:text-properties fo:font-variant="normal" fo:text-transform="none" fo:color="#000000" style:font-name="Arial1" fo:letter-spacing="normal" fo:font-style="normal" fo:font-weight="bold" style:letter-kerning="true" style:language-asian="zh" style:country-asian="CN" style:font-name-complex="Arial" style:language-complex="ar" style:country-complex="SA"/>
    </style:style>
    <style:style style:name="T17" style:family="text">
      <style:text-properties fo:font-variant="normal" fo:text-transform="none" fo:color="#ff3333" style:font-name="Arial1" fo:font-size="9.75pt" fo:letter-spacing="normal" fo:font-style="normal" fo:font-weight="normal" style:letter-kerning="true" style:font-size-asian="10pt" style:language-asian="zh" style:country-asian="CN" style:font-name-complex="Arial" style:font-size-complex="10pt" style:language-complex="ar" style:country-complex="SA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0pt" style:letter-kerning="true" style:font-size-asian="10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Arial1"/>
    </style:style>
    <style:style style:name="T22" style:family="text">
      <style:text-properties style:font-name="Arial1" style:text-underline-style="solid" style:text-underline-width="auto" style:text-underline-color="font-color"/>
    </style:style>
    <style:style style:name="T23" style:family="text">
      <style:text-properties style:font-name="Arial1" fo:font-weight="normal"/>
    </style:style>
    <style:style style:name="T24" style:family="text">
      <style:text-properties fo:color="#009933" style:font-name="Arial1" fo:font-weight="normal"/>
    </style:style>
    <style:style style:name="T25" style:family="text">
      <style:text-properties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header-rows>
          <table:table-row table:style-name="Tabelle1.1">
            <table:table-cell table:style-name="Tabelle1.A1" office:value-type="string">
              <text:p text:style-name="P10">Anwesende</text:p>
            </table:table-cell>
            <table:table-cell table:style-name="Tabelle1.B1" office:value-type="string">
              <text:p text:style-name="P10">Unterschrift</text:p>
            </table:table-cell>
          </table:table-row>
        </table:table-header-rows>
        <table:table-row table:style-name="Tabelle1.2">
          <table:table-cell table:style-name="Tabelle1.A1" office:value-type="string">
            <text:p text:style-name="P8"><text:s/>siehe Anwesenheitsliste</text:p>
          </table:table-cell>
          <table:table-cell table:style-name="Tabelle1.B1" office:value-type="string">
            <text:p text:style-name="P13"><text:span text:style-name="T18">21 </text:span>Mitglieder/ Anwesende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11">Tagesordnung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20">Eröffnung und Begrüßung</text:p>
            <text:list xml:id="list6250382210648791282" text:style-name="L1">
              <text:list-item>
                <text:p text:style-name="P34">Feststellung der satzungsgemäßen Einladung und Beschlussfähigkeit</text:p>
              </text:list-item>
              <text:list-item>
                <text:p text:style-name="P34">Wahl der Versammlungsleitung</text:p>
              </text:list-item>
              <text:list-item>
                <text:p text:style-name="P34">Wahl der/ des Schriftführer*in</text:p>
              </text:list-item>
              <text:list-item>
                <text:p text:style-name="P34">Bestätigung der Tagesordnung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4">2</text:p>
          </table:table-cell>
          <table:table-cell table:style-name="Tabelle2.A1" office:value-type="string">
            <text:p text:style-name="P20">Geschäftsjahr 2020</text:p>
            <text:list xml:id="list2901976734264908216" text:style-name="L2">
              <text:list-item>
                <text:p text:style-name="P35">Tätigkeitsbericht des Vorstandes</text:p>
              </text:list-item>
              <text:list-item>
                <text:p text:style-name="P35">Bericht des Kassenwarts</text:p>
              </text:list-item>
              <text:list-item>
                <text:p text:style-name="P37"><text:span text:style-name="T2">Bericht zur Kassenprüfung (A. Waage und </text:span><text:span text:style-name="T11">als kommisarischer Ersatz für Matthias Henninger - </text:span><text:s/><text:span text:style-name="T2">M. Haack)</text:span></text:p>
              </text:list-item>
              <text:list-item>
                <text:p text:style-name="P35">Abstimmung zur Entlastung des Vorstandes 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4">3</text:p>
          </table:table-cell>
          <table:table-cell table:style-name="Tabelle2.A1" office:value-type="string">
            <text:p text:style-name="P9"><text:span text:style-name="T16">Vorstellung der Ergebnisse der Medienausstattung und Digitalisierung (Hr. Friedrich-Raabe) und Vorstellung Budgetierung 2021/2022</text:span><text:span text:style-name="T4"> </text:span></text:p>
          </table:table-cell>
        </table:table-row>
        <table:table-row table:style-name="Tabelle2.1">
          <table:table-cell table:style-name="Tabelle2.A5" office:value-type="float" office:value="4">
            <text:p text:style-name="P4">4</text:p>
          </table:table-cell>
          <table:table-cell table:style-name="Tabelle2.A1" office:value-type="string">
            <text:p text:style-name="P9"><text:span text:style-name="T15">Vorstellung der Unterstützung für die Jugendschule (Fr. Klappenbach)</text:span> </text:p>
          </table:table-cell>
        </table:table-row>
        <table:table-row table:style-name="Tabelle2.1">
          <table:table-cell table:style-name="Tabelle2.A5" office:value-type="float" office:value="5">
            <text:p text:style-name="P5">5</text:p>
          </table:table-cell>
          <table:table-cell table:style-name="Tabelle2.A1" office:value-type="string">
            <text:p text:style-name="P25">Vorbereitung der Wahl des Vorstandes für 2022 und der Kassenprüfer</text:p>
            <text:p text:style-name="P27">- Wahl der Wahlleitung und anschließend Kassenprüferwahl</text:p>
          </table:table-cell>
        </table:table-row>
        <table:table-row table:style-name="Tabelle2.1">
          <table:table-cell table:style-name="Tabelle2.A5" office:value-type="float" office:value="6">
            <text:p text:style-name="P5">6</text:p>
          </table:table-cell>
          <table:table-cell table:style-name="Tabelle2.A1" office:value-type="string">
            <text:p text:style-name="P20"><text:span text:style-name="T9">Information, Austausch und Abstimmung zu Einzelthemen</text:span> </text:p>
            <text:list xml:id="list1861611166417038151" text:style-name="L3">
              <text:list-item>
                <text:p text:style-name="P38"><text:span text:style-name="T12">Spendenbescheinigungen 2020</text:span><text:span text:style-name="T2"> </text:span></text:p>
              </text:list-item>
              <text:list-item>
                <text:p text:style-name="P38"><text:span text:style-name="T12">neuer Vorstand ab 1.09.2022</text:span><text:span text:style-name="T8"> </text:span><text:span text:style-name="T2"> </text:span></text:p>
              </text:list-item>
            </text:list>
          </table:table-cell>
        </table:table-row>
        <table:table-row table:style-name="Tabelle2.8">
          <table:table-cell table:style-name="Tabelle2.A5" office:value-type="float" office:value="7">
            <text:p text:style-name="P5">7</text:p>
          </table:table-cell>
          <table:table-cell table:style-name="Tabelle2.A1" office:value-type="string">
            <text:p text:style-name="P24">Verschiedenes</text:p>
          </table:table-cell>
        </table:table-row>
        <table:table-row table:style-name="Tabelle2.8">
          <table:table-cell table:style-name="Tabelle2.A5" office:value-type="float" office:value="8">
            <text:p text:style-name="P5">8</text:p>
          </table:table-cell>
          <table:table-cell table:style-name="Tabelle2.A1" office:value-type="string">
            <text:p text:style-name="P24">Mitwirkungsmöglichkeiten für Mitglieder </text:p>
          </table:table-cell>
        </table:table-row>
      </table:table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header-rows>
          <table:table-row table:style-name="Tabelle3.1">
            <table:table-cell table:style-name="Tabelle3.A1" office:value-type="string">
              <text:p text:style-name="P6">zu</text:p>
            </table:table-cell>
            <table:table-cell table:style-name="Tabelle3.A1" office:value-type="string">
              <text:p text:style-name="P2">Ergebnis</text:p>
            </table:table-cell>
            <table:table-cell table:style-name="Tabelle3.A1" office:value-type="string">
              <text:p text:style-name="P12">Verantwortlich</text:p>
            </table:table-cell>
            <table:table-cell table:style-name="Tabelle3.A1" office:value-type="string">
              <text:p text:style-name="P12">Bis wann</text:p>
            </table:table-cell>
            <table:table-cell table:style-name="Tabelle3.E1" office:value-type="string">
              <text:p text:style-name="P12">Erledigt</text:p>
              <text:p text:style-name="P12"/>
            </table:table-cell>
          </table:table-row>
        </table:table-header-rows>
        <table:table-row table:style-name="Tabelle3.1">
          <table:table-cell table:style-name="Tabelle3.A2" office:value-type="string">
            <text:p text:style-name="P6">1</text:p>
          </table:table-cell>
          <table:table-cell table:style-name="Tabelle3.A2" office:value-type="string">
            <text:p text:style-name="P20">Eröffnung und Begrüßung</text:p>
            <text:p text:style-name="P19">Feststellung der satzungsgemäßen Einladung und Beschlussfähigkeit ist erfolgt</text:p>
            <text:p text:style-name="P18"><text:span text:style-name="T2">Versammlungsleitung: </text:span><text:span text:style-name="T19">Fr. Cunow, Protokoll wird auf die homepage <text:s/>gestellt</text:span></text:p>
            <text:p text:style-name="P18"><text:span text:style-name="T2">Schriftführer*in: </text:span><text:span text:style-name="T19">Fr. Haack</text:span><text:span text:style-name="T2"> </text:span></text:p>
            <text:p text:style-name="P19">Bestätigung der Tagesordnung ist erfolgt</text:p>
          </table:table-cell>
          <table:table-cell table:style-name="Tabelle3.A2" office:value-type="string">
            <text:p text:style-name="P8"/>
            <text:p text:style-name="P8"/>
            <text:p text:style-name="P8"/>
            <text:p text:style-name="P8">Haack</text:p>
          </table:table-cell>
          <table:table-cell table:style-name="Tabelle3.A2" office:value-type="string">
            <text:p text:style-name="P8"/>
            <text:p text:style-name="P8"/>
            <text:p text:style-name="P8"/>
            <text:p text:style-name="P15">27.08.</text:p>
          </table:table-cell>
          <table:table-cell table:style-name="Tabelle3.E2" office:value-type="string">
            <text:p text:style-name="P8"/>
            <text:p text:style-name="P8"/>
            <text:p text:style-name="P8"/>
            <text:p text:style-name="P8">erl</text:p>
          </table:table-cell>
        </table:table-row>
        <table:table-row table:style-name="Tabelle3.1">
          <table:table-cell table:style-name="Tabelle3.A2" office:value-type="string">
            <text:p text:style-name="P6">2</text:p>
          </table:table-cell>
          <table:table-cell table:style-name="Tabelle3.A2" office:value-type="string">
            <text:p text:style-name="P20">Geschäftsjahr 2020</text:p>
            <text:p text:style-name="P19">Tätigkeitsbericht des Vorstandes 2020 wurde verlesen von der Vorsitzenden Fr. Cunow </text:p>
            <text:p text:style-name="P26">keine Fragen zum Geschäftsjahr 2020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1728344786329321278" text:style-name="WW8Num3">
              <text:list-header>
                <text:p text:style-name="P29"><text:span text:style-name="T20">Bericht des Kassenwarts:</text:span> Vorstellung des Ergebnisse Einnahmen und Ausgaben 2020 ist durch <text:span text:style-name="T18">Hr. Brons erfolgt, </text:span></text:p>
              </text:list-header>
              <text:list-item>
                <text:p text:style-name="P31">zweckgebundene Ausgaben: 24 398,24 €, davon für die Jugendschule <text:soft-page-break/>14 540,89 €</text:p>
              </text:list-item>
              <text:list-item>
                <text:p text:style-name="P31">Gesamteinnahmen 2020: 92 503,77 €, davon 24 398 € zweckgebundene Mittel, 68 106 € Mitgliedsbeiträge/ Spenden</text:p>
              </text:list-item>
              <text:list-item>
                <text:p text:style-name="P31">Verwaltungskosten ca. 440 €</text:p>
              </text:list-item>
            </text:list>
            <text:p text:style-name="P16"/>
            <text:p text:style-name="P16">Fragen/Ideen:</text:p>
            <text:list xml:id="list38505927" text:continue-numbering="true" text:style-name="WW8Num3">
              <text:list-item>
                <text:p text:style-name="P31">SuS an Film Abiturjahrgang <text:s/>zukünftig stärker beteiligen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38517891" text:continue-numbering="true" text:style-name="WW8Num3">
              <text:list-header>
                <text:p text:style-name="P39"><text:span text:style-name="T2">Bericht zur Kassenprüfung, die durch Fr. <text:s/>A. Waage und Hr. M. Haack am </text:span><text:span text:style-name="T19">12.08.21</text:span><text:span text:style-name="T2"> erfolgt, wurde verlesen, </text:span></text:p>
              </text:list-header>
              <text:list-item>
                <text:p text:style-name="P36">Ergebnis: keine Beanstandungen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38507617" text:continue-numbering="true" text:style-name="WW8Num3">
              <text:list-item>
                <text:p text:style-name="P32"><text:span text:style-name="T2">Abstimmung zur Entlastung des Vorstandes, Ergebnis: </text:span><text:span text:style-name="T19">Vorstand wurde einstimmig entlastet</text:span>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6">3</text:p>
          </table:table-cell>
          <table:table-cell table:style-name="Tabelle3.A2" office:value-type="string">
            <text:p text:style-name="P9"><text:span text:style-name="T16">Vorstellung der Ergebnisse der Medienausstattung und Digitalisierung (Hr. Friedrich-Raabe) und Vorstellung Budgetierung 2021/2022</text:span><text:span text:style-name="T10"> </text:span>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23">Medien- und IT-Ausstattung ca. 20 000 € </text:p>
            <text:p text:style-name="P23">- 10 Medienwägen in Betrieb, werden stark genutzt</text:p>
            <text:p text:style-name="P21">- ca. 65 Rechner vom PIK samt Zubehör (aus Zeitgründen noch nicht im </text:p>
            <text:p text:style-name="P21">Einsatz, Hinweis: Beschaffung 2021).</text:p>
            <text:p text:style-name="P21">- 10 Tablets für Nawi- Unterricht: in Betrieb</text:p>
            <text:p text:style-name="P21">- Fördergelder aus Crowdfunding noch nicht eingesetzt (Frau Karschies in </text:p>
            <text:p text:style-name="P21">Absprache mit R. Löbbicke).</text:p>
            <text:p text:style-name="P21">- MakeyMakeys (Roboterbausatz) für Nawi und MP3-Player für Lernbüro Englisch, sowie den Musikunterricht und die Grundschule.</text:p>
            <text:p text:style-name="P21"/>
            <text:p text:style-name="P21">Ergebnisse Digitalisierung:</text:p>
            <text:p text:style-name="P21">- Umstellung der Datenverwaltung des Vereins in Nextcloud,</text:p>
            <text:p text:style-name="P21">- Nutzung einer Software zur Mitgliederverwaltung,</text:p>
            <text:p text:style-name="P21">- aktualisierte Homepage, Umzug des Domain-Anbieter,</text:p>
            <text:p text:style-name="P21">- PDF-Formular für Projekt- und Mitgliedsanträge,</text:p>
            <text:p text:style-name="P21">- Paypal-Account für einfachere Zahlungen.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8925262428802419856" text:style-name="WW8Num7">
              <text:list-header>
                <text:p text:style-name="P33"><text:span text:style-name="T21">Vorstellung </text:span><text:span text:style-name="T22">Budgetierung 2021/2022</text:span><text:span text:style-name="T21">: </text:span></text:p>
              </text:list-header>
              <text:list-item>
                <text:p text:style-name="P33"><text:span text:style-name="T21">ab diesem Schuljahr 5 Dörfer (g</text:span><text:span text:style-name="Strong_20_Emphasis"><text:span text:style-name="T25">rün, gelb, blau, rot, lila), jeweils bestehend aus </text:span></text:span><text:span text:style-name="T21">Sek 1 + Grundschule, Sek 2 ist ein weiteres Dorf, </text:span><text:span text:style-name="Strong_20_Emphasis"><text:span text:style-name="T23">pro SuS werden ca. 15€ eingeplant</text:span></text:span>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10" office:value-type="float" office:value="4">
            <text:p text:style-name="P8">4</text:p>
          </table:table-cell>
          <table:table-cell table:style-name="Tabelle3.A2" office:value-type="string">
            <text:p text:style-name="P6"><text:span text:style-name="T15">Vorstellung der Unterstützung für die Jugendschule (Fr. Klappenbach)</text:span> 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10">
            <text:p text:style-name="P8"/>
          </table:table-cell>
          <table:table-cell table:style-name="Tabelle3.A2" office:value-type="string">
            <text:p text:style-name="P6">Bericht über beschaffte Gegenstände/ Geräte/ Werkzeuge und Aktivitäten wie Flossbau, Kooperation mit dem Kanuverein etc.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10" office:value-type="float" office:value="5">
            <text:p text:style-name="P6">5</text:p>
          </table:table-cell>
          <table:table-cell table:style-name="Tabelle3.A2" office:value-type="string">
            <text:p text:style-name="P25">Vorbereitung der Wahl des Vorstandes für 2022 und der Kassenprüfer</text:p>
            <text:p text:style-name="P22">Wahl der Wahlleitung: </text:p>
            <text:list xml:id="list6127661741681993918" text:style-name="L4">
              <text:list-item>
                <text:p text:style-name="P41">Hr. Rosner, Ergebnis: einstimmig gewählt, keine Enthaltungen</text:p>
              </text:list-item>
            </text:list>
            <text:p text:style-name="P22">Frage nach Interessenten als Beisitzer*innen: <text:s/></text:p>
            <text:list xml:id="list4890077375408681985" text:style-name="L5">
              <text:list-item>
                <text:p text:style-name="P42">Hr. Schilling, Fr. Galdino da silva, Hr. Meincke</text:p>
              </text:list-item>
            </text:list>
            <text:p text:style-name="P22">Kassenprüferwahl, Ergebnis: <text:s/>Fr. Waage, Hr. Haack, </text:p>
            <text:list xml:id="list4046084194896829665" text:style-name="L6">
              <text:list-item>
                <text:p text:style-name="P43">Ergebnis: einstimmig gewählt, keine Enthaltungen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10" office:value-type="float" office:value="6">
            <text:p text:style-name="P6">6</text:p>
          </table:table-cell>
          <table:table-cell table:style-name="Tabelle3.A2" office:value-type="string">
            <text:p text:style-name="P18"><text:span text:style-name="T6">Information, Austausch und Abstimmung zu Einzelthemen</text:span><text:span text:style-name="T3"> </text:span></text:p>
            <text:list xml:id="list3838378052136906164" text:style-name="L7">
              <text:list-item>
                <text:p text:style-name="P40"><text:soft-page-break/><text:span text:style-name="T12">Spendenbescheinigungen 2020 ab 300 € Beitrag/ Jahr (darunter ist ein vereinfachter Zuwendungsnachweis + Kontoauszüge ausreichend), Mail über Verteiler wird versendet mit Nachfrage Dringlichkeit (Frist für Steuererklärung ist in 2021 auf Oktober verlängert), bei Dringlichkeit bitte Mail an mitgliedschaft@reformstern.de</text:span></text:p>
              </text:list-item>
              <text:list-item>
                <text:p text:style-name="P40"><text:span text:style-name="T12">ggf. mehr Finanzen für eine umfangreichere Software investieren, Votum Versammlung: ja, professionalisieren</text:span><text:span text:style-name="T2"> </text:span>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6"/>
          </table:table-cell>
          <table:table-cell table:style-name="Tabelle3.A2" office:value-type="string">
            <text:list xml:id="list38523352" text:continue-numbering="true" text:style-name="L7">
              <text:list-item>
                <text:p text:style-name="P40"><text:span text:style-name="T14">neuer Vorstand ab 1.09.2022</text:span><text:span text:style-name="T13">: Interessenten für Vorstand gesucht (in diesem Jahr z.B. als Beisitzer*innen), da einige Vorstandsmitglieder in diesem oder im nächsten Schuljahr keine Kinder mehr in der Schule haben (werden), gesucht z.B. Menschen mit Fähigkeiten wie IT-Kenntnisse/ Digitalisierung, Buchhaltung/ Controlling, Marketing</text:span><text:span text:style-name="T5">, Mitgliedsverwaltung, Fördermittelbeantragung und/ oder Leidenschaften</text:span></text:p>
              </text:list-item>
              <text:list-item>
                <text:p text:style-name="P40"><text:span text:style-name="T7">Ideen</text:span><text:span text:style-name="T5">: außerordentliche MV für Vermittlung der Aufgaben/ Arbeit des Vorstandes, z.B. im Rahmen einer Elternveranstaltung/ - arbeitseinsatz offene Vorstandssitzung abhalten, Ziel: Erfahrbarkeit herstellen, Live-Kommunikation anbieten</text:span></text:p>
              </text:list-item>
              <text:list-item>
                <text:p text:style-name="P44">beschaffte Gegenstände noch stärker kenntlich machen</text:p>
              </text:list-item>
              <text:list-item>
                <text:p text:style-name="P44">Botschafter des Fördervereins in der Elternschaft und unter den SuS für Werbung für aktive Mitarbeit im Förderverein z.B. in Elternversammlung, Gespräche bei Feste → auf homepage Hilfegesuch einstellen </text:p>
              </text:list-item>
              <text:list-item>
                <text:p text:style-name="P44">in Schulpost: 1 Anschaffung mit O-Ton und Bildern von SuS vorstellen + auf homepage einstellen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10" office:value-type="float" office:value="7">
            <text:p text:style-name="P6">7</text:p>
          </table:table-cell>
          <table:table-cell table:style-name="Tabelle3.A2" office:value-type="string">
            <text:p text:style-name="P24">Verschiedenes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5156014141903379201" text:style-name="L8">
              <text:list-item>
                <text:p text:style-name="P30">Härtefallfond der Stadt Potsdam für z.B. Klassenfahrten (Fachbereich Schule – Hr. Hilbert), Schule kann unbürokratisch verwalten</text:p>
              </text:list-item>
              <text:list-item>
                <text:p text:style-name="P30">Fortbildung zum Thema Armut für Lehrkräfte z.B. Bildung und Teilhabe für Mittagessen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10" office:value-type="float" office:value="8">
            <text:p text:style-name="P8">8</text:p>
          </table:table-cell>
          <table:table-cell table:style-name="Tabelle3.A2" office:value-type="string">
            <text:p text:style-name="P24">Mitwirkungsmöglichkeiten für Mitglieder</text:p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  <table:table-row table:style-name="Tabelle3.1">
          <table:table-cell table:style-name="Tabelle3.A2" office:value-type="string">
            <text:p text:style-name="P8"/>
          </table:table-cell>
          <table:table-cell table:style-name="Tabelle3.A2" office:value-type="string">
            <text:list xml:id="list9105098979244388356" text:style-name="L9">
              <text:list-item>
                <text:p text:style-name="P45">beim Sommerfest am 17.9.21: <text:s/>Hr. Rosner, Hr. Schilling</text:p>
              </text:list-item>
              <text:list-item>
                <text:p text:style-name="P45">auch punktuelle, kleinere Aufgabenübernahmen sind wichtig, z.B. </text:p>
                <text:p text:style-name="P45">Standbetreuung des Vereins bei Festen</text:p>
              </text:list-item>
            </text:list>
          </table:table-cell>
          <table:table-cell table:style-name="Tabelle3.A2" office:value-type="string">
            <text:p text:style-name="P8"/>
          </table:table-cell>
          <table:table-cell table:style-name="Tabelle3.A2" office:value-type="string">
            <text:p text:style-name="P8"/>
          </table:table-cell>
          <table:table-cell table:style-name="Tabelle3.E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cm" fo:margin-bottom="0.635cm" fo:orphans="2" fo:widows="2" fo:hyphenation-ladder-count="no-limit"/>
      <style:text-properties style:letter-kerning="true" style:language-asian="zh" style:country-asian="C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letter-kerning="true" style:font-size-asian="10pt" style:language-asian="zh" style:country-asian="CN" style:font-name-complex="Symbol" style:font-size-complex="10pt" style:language-complex="ar" style:country-complex="S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 fo:font-size="10pt" style:font-size-asian="10pt" style:font-name-complex="Symbol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5" style:family="table">
      <style:table-properties style:width="17.02cm" table:align="left" style:writing-mode="lr-tb"/>
    </style:style>
    <style:style style:name="Tabelle5.A" style:family="table-column">
      <style:table-column-properties style:column-width="10.451cm"/>
    </style:style>
    <style:style style:name="Tabelle5.B" style:family="table-column">
      <style:table-column-properties style:column-width="6.569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5.B1" style:family="table-cell">
      <style:table-cell-properties style:vertical-align="top" fo:padding="0.097cm" fo:border="0.002cm solid #000000" style:writing-mode="lr-tb"/>
    </style:style>
    <style:style style:name="Tabelle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17.043cm" table:align="left" style:writing-mode="lr-tb"/>
    </style:style>
    <style:style style:name="Tabelle4.A" style:family="table-column">
      <style:table-column-properties style:column-width="2.699cm"/>
    </style:style>
    <style:style style:name="Tabelle4.B" style:family="table-column">
      <style:table-column-properties style:column-width="5.801cm"/>
    </style:style>
    <style:style style:name="Tabelle4.C" style:family="table-column">
      <style:table-column-properties style:column-width="2.93cm"/>
    </style:style>
    <style:style style:name="Tabelle4.D" style:family="table-column">
      <style:table-column-properties style:column-width="5.613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4.D1" style:family="table-cell">
      <style:table-cell-properties style:vertical-align="top" fo:padding="0.097cm" fo:border="0.002cm solid #000000" style:writing-mode="lr-tb"/>
    </style:style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Table_20_Contents">
      <style:paragraph-properties>
        <style:tab-stops>
          <style:tab-stop style:position="2.196cm"/>
        </style:tab-stops>
      </style:paragraph-properties>
      <style:text-properties style:font-name="Arial" style:font-name-complex="Arial"/>
    </style:style>
    <style:style style:name="MP3" style:family="paragraph" style:parent-style-name="Table_20_Contents">
      <style:text-properties style:font-name="Arial" style:font-name-complex="Arial"/>
    </style:style>
    <style:style style:name="MP4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MP5" style:family="paragraph" style:parent-style-name="Table_20_Contents">
      <style:text-properties fo:color="#000000" style:font-name="Arial" fo:font-size="10pt" style:font-size-asian="10pt" style:font-name-complex="Arial" style:font-size-complex="10pt"/>
    </style:style>
    <style:style style:name="MP6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4cm" fo:margin-left="0cm" fo:margin-right="0cm" fo:margin-bottom="2.74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4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Förderverein der Gesamtschule in der Gagarinstr. e.V.</text:p>
            </table:table-cell>
            <table:table-cell table:style-name="Tabelle5.B1" office:value-type="string">
              <text:p text:style-name="MP2">Datum: 19.08.2021</text:p>
            </table:table-cell>
          </table:table-row>
          <table:table-row table:style-name="Tabelle5.1">
            <table:table-cell table:style-name="Tabelle5.A2" office:value-type="string">
              <text:p text:style-name="MP3">Protokoll Mitgliederversammlung</text:p>
            </table:table-cell>
            <table:table-cell table:style-name="Tabelle5.B2" office:value-type="string">
              <text:p text:style-name="MP3">Beginn/Ende: 18:30 – 20:00</text:p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row table:style-name="Tabelle4.1">
            <table:table-cell table:style-name="Tabelle4.A1" office:value-type="string">
              <text:p text:style-name="MP4">Sitzungsleitung</text:p>
            </table:table-cell>
            <table:table-cell table:style-name="Tabelle4.A1" office:value-type="string">
              <text:p text:style-name="MP5">Katrin Cunow</text:p>
            </table:table-cell>
            <table:table-cell table:style-name="Tabelle4.A1" office:value-type="string">
              <text:p text:style-name="MP6">Protokollführung</text:p>
            </table:table-cell>
            <table:table-cell table:style-name="Tabelle4.D1" office:value-type="string">
              <text:p text:style-name="Table_20_Contents"><text:span text:style-name="MT1">Anja Haack <text:s/></text:span><text:s text:c="27"/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wesende</dc:title>
    <meta:initial-creator>aeneas </meta:initial-creator>
    <meta:creation-date>2019-09-09T19:54:00</meta:creation-date>
    <dc:date>2021-09-05T18:29:29.89</dc:date>
    <meta:print-date>2021-08-17T21:42:05.67</meta:print-date>
    <meta:editing-cycles>204</meta:editing-cycles>
    <meta:generator>OpenOffice/4.1.9$Win32 OpenOffice.org_project/419m1$Build-9805</meta:generator>
    <meta:editing-duration>PT8H12M5S</meta:editing-duration>
    <meta:document-statistic meta:table-count="5" meta:image-count="0" meta:object-count="0" meta:page-count="3" meta:paragraph-count="114" meta:word-count="766" meta:character-count="5744"/>
  </office:meta>
</office:document-meta>
</file>