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paragraph-properties fo:text-align="justify" style:justify-single-word="false"/>
      <style:text-properties style:font-name="Arial" fo:font-size="11pt" style:font-size-asian="11pt" style:font-size-complex="11pt"/>
    </style:style>
    <style:style style:name="P3" style:family="paragraph" style:parent-style-name="Standard">
      <style:paragraph-properties fo:text-align="center" style:justify-single-word="false"/>
      <style:text-properties style:font-name="Arial" fo:font-size="11pt" style:font-size-asian="11pt" style:font-size-complex="11pt"/>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fo:margin-left="0cm" fo:margin-right="0cm" fo:text-indent="0cm" style:auto-text-indent="false" style:page-number="auto"/>
      <style:text-properties style:font-name="Arial" fo:font-size="11pt" style:font-size-asian="11pt" style:font-size-complex="11pt"/>
    </style:style>
    <style:style style:name="P6" style:family="paragraph" style:parent-style-name="Standard">
      <style:paragraph-properties fo:margin-left="9.991cm" fo:margin-right="0cm" fo:text-align="end" style:justify-single-word="false" fo:text-indent="0cm" style:auto-text-indent="false"/>
      <style:text-properties style:font-name="Arial" fo:font-size="11pt" style:font-size-asian="11pt"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heaterexpertin: Katja Fillmann, 12435 Berlin<text:tab/><text:tab/><text:tab/> <text:s text:c="11"/>Berlin, den 25.4.21<text:tab/></text:p>
      <text:p text:style-name="P6"/>
      <text:p text:style-name="P1"><text:span text:style-name="T1">Bericht zum THEATERPROJEKT</text:span> am Schulzentrum am Stern im Zeitraum 12.4.- 23.4.21</text:p>
      <text:p text:style-name="P1"/>
      <text:p text:style-name="P3">Thema: <text:span text:style-name="T2">METAMORPHOSEN nach C_OVID</text:span></text:p>
      <text:p text:style-name="P1"/>
      <text:p text:style-name="P1">Arbeitsgruppe: Klasse 9.5<text:tab/><text:tab/><text:tab/><text:tab/> <text:s text:c="4"/><text:tab/>Lehrerteam: F. Gallert, N. Krüger</text:p>
      <text:p text:style-name="P1"/>
      <text:p text:style-name="P2">Im Frühjahr startete nach einer thematischen Schwerpunktsetzung des Theaterprojektes durch die „Metamorphosen, das Buch der Verwandlungen“ von OVID die Konzeption und Organisation des Projektes in Zusammenarbeit mit der Schule und den anderen Projektgruppen. </text:p>
      <text:p text:style-name="P2"/>
      <text:p text:style-name="P2">Herausfordernd waren dabei die Unwägbarkeiten der Beschulungssituation durch die Covid Pandemie. </text:p>
      <text:p text:style-name="P2">Wir waren uns alle einig, dass wir ein Theaterprojekt, gerade in dieser Phase als sehr wertvoll für die Entwicklung der Schüler*innen hielten - wieder ins Körperliche kommen, Schule als gemeinsamen Lernraum erfahren, indem sich jede*r selbsttätig kreativ und gestaltend in einem Team handelnd erfahren kann.... </text:p>
      <text:p text:style-name="P2">Es war jedoch hier bereits absehbar, dass die SuS in geteilten Lerngruppen und natürlich mit den gegebenen Abstandsregeln und Hygienemaßnahmen würden arbeiten müssen. Für die körper- und teambetonte Theaterarbeit bedeutete das schon einmal, nach Ausdrucksmöglichkeiten und Arbeitsformaten zu suchen, die diesen Fakt berücksichtigen.</text:p>
      <text:p text:style-name="P2">Nicht absehbar war, inwieweit wir live in der Schule mit den SuS arbeiten würden und inwieweit es Raum geben könnte für eine Aufführung/Präsentation. </text:p>
      <text:p text:style-name="P2">Das gesamte Team der Schule hielt bis zu den Osterferien an einer Variante fest, die eine direkte Arbeit vor Ort zulassen würde, waren wir doch überzeugt davon, dass das genau das Richtige wäre, nach 4 Monaten Distanzunterricht. Dementsprechend entwickelten wir Konzepte <text:s/>wohlwissend, dass es anders werden könnte. </text:p>
      <text:p text:style-name="P2"/>
      <text:p text:style-name="P2">Nach Ostern wurde dann klar, alle werden im Distanzunterricht bleiben müssen. Wir werden eine Notfallvariante des Projektes kurzfristig entwerfen, um den SuS auf diesem Wege doch noch ein Erproben von kreativen Darstellungsweisen im Rahmen des Projektes zu ermöglichen. Zudem hatten wir bereits erste Kennnenlerntreffen (in der Klasse 9.5 per Zoom) organisiert und eine Einführung in das Werk Ovids in der Lerngruppe durchgeführt. </text:p>
      <text:p text:style-name="P2"/>
      <text:p text:style-name="P2">In der Klasse 9.5 nutzen wir an jedem Tag des zweiwöchigen Projektzeitraums Zeitfenster für Videokonferenzen und Arbeitsimpulse für die SuS zum Thema:</text:p>
      <text:p text:style-name="P2">Deutsch als Fach wurde am Projekt inhaltlich beteiligt, als auch das Fach Kunst griff das Projektthema auf, und die Lehrenden dieser Fächer standen in engem Austausch mit Frau Fillmann, Herrn Krüger und Frau Gallert. </text:p>
      <text:p text:style-name="P2">So konnte das Projektthema in mehreren Unterrichtseinheiten immer wieder neu umkreist und vertieft werden. </text:p>
      <text:p text:style-name="P2">Wie gestaltete sich der Prozess?</text:p>
      <text:p text:style-name="P2">In interaktiven Spielen per Zoom näherten wir uns dem Themenfeld der Verwandlung: Was ist eine Verwandlung? Was verbinden wir damit? Welche Verwandlungen würden wir gerne erleben? Welche Verwandlungen haben wir erlebt in den letzten 12 Monaten?...</text:p>
      <text:p text:style-name="P2">So konnten persönliche Bezüge und eigene Themen der SuS eingebracht werden ins Projekt. Mit kurzen (biografischen) Schreibübungen /-aufgaben wurde Material gesammelt und eingeladen zum kollektiven Nachdenken über das Thema. Gleichzeitig eröffneten wir Möglichkeiten, durch verschiedene Bildnerische Gestaltungsaufgaben ins Tun zu kommen und Verwandlungen zu erproben im künstlerisch Ästhetischen: Performative Alltagserkundungen, Spiele mit Schatten, eigene Fotoinszenierungen, in denen die SuS sich verwandeln sollten, den eigenen Körper verändern durch Kleidung und Dinge und eine Einführung in Animationstechniken wurden initiiert und Ergebnisse geteilt und gesammelt auf einer sicheren Plattform (taskcard.de).</text:p>
      <text:p text:style-name="P2"><text:soft-page-break/></text:p>
      <text:p text:style-name="P2">Zudem eröffneten wir das Feld von Ovids Verwandlungsmotiven, indem wir den SuS acht unterschiedliche Motive aus dem Werk von Ovid vorstellten, und zwar dergestalt, dass die Texte lückenhaft waren. Wir luden die SuS ein, diese Textfragmente zu verändern und zu ergänzen. Auf diese Weise entstanden eigene Versionen und Lesarten der Orginaltexte. In Kleingruppen entwickelten die SuS die Geschichten weiter und schrieben eigene Texte. Im nächsten Schritt regten wir an, diese Texte in Animationen darzustellen, eigene Bilder dazu zu erzeugen, als auch die eigene Version in einem Hörspiel aufzuzeichnen. </text:p>
      <text:p text:style-name="P2">Durch eine kollektive Audioaufnahme wurde das Aufnehmen und Einsprechen von Texten und deren Gestaltungsmöglichkeiten gemeinsam erkundet. Auf dieser Grundlage konnten die SuS in ihren eigenen Projekten die Gestaltung kurzer Hörtexte erproben. </text:p>
      <text:p text:style-name="P2">Die SuS hatten die Gelegenheit Audioschnittprogramme und Animationsprogramme kennenzulernen und selbsttätig gestaltend zu erproben. </text:p>
      <text:p text:style-name="P2"/>
      <text:p text:style-name="P2">Zudem eröffneten wir an einem langen Projekttag noch einmal ein weiteres Themenfeld, um über einen größeren Kontext einer Präsentation nachdenken zu können. </text:p>
      <text:p text:style-name="P2">Entlang des Motivs des Labyrinths des Minotaurus und von Karten, erkundeten die SuS ihr häusliches Umfeld und ihre Nachbarschaft als performative Recherche und entwarfen eine Karte ihrer Erlebnisse. Auf diese Weise lernten die SuS Techniken und Strategien der Performance Kunst und des Forschenden Theaters kennen. </text:p>
      <text:p text:style-name="P2">In Kleingruppen griffen wir erneut die Idee der Verwandlungen der letzten 12 Monate auf und gaben den Auftrag eine Landkarte zu gestalten, eines fiktiven Ortes, den wir <text:span text:style-name="T3">Pandemia</text:span> nannten: Welche Orte finden sich dort? Welche Orte sind verborgen und unerreichbar. Welche Namen tragen diese? Auf diese Weise konnten die SuS erneut ihre subjektiven Erfahrungen der letzten Monate reflektieren und darstellen. </text:p>
      <text:p text:style-name="P2"/>
      <text:p text:style-name="P2">Am Ende der zweiten Woche entstanden viele kleine Hörspiele, Animationen, Bild- und Textcollagen, die auf eine gemeinsame Präsentation warten. Die Ausrichtung einer solchen bestimmt sich derzeit nach den Möglichkeiten, die eine Beschulung vor Ort zulassen und soll in Absprache mit den anderen Lerngruppen geschehen. </text:p>
      <text:p text:style-name="P2"/>
      <text:p text:style-name="P2">In einem feedback mit den SuS meldeten diese zurück, dass ihnen die Projektzeit eine Auszeit vom Schulalltag bedeutete, kreative Gestaltungsräume bot, und sie einlud zu neuen Handlungsweisen. Einige wünschten sich dezidiert noch einmal ein solches Projekt und wir waren uns alle einig, dass wir in einem solchen Falle uns lieber live kennenlernen würden und hier noch mehr mit dem Körper arbeiten wollen würden. </text:p>
      <text:p text:style-name="P2"/>
      <text:p text:style-name="P2">Ich denke das Projekt konnte trotz der widrigen Umstände Bildungsräume eröffnen, in denen Schule zu einem Ort der kreativ-gestaltenden Auseinandersetzung mit eigenen Themen im Austausch mit anderen wurde. Die SuS schulten ihre Fähigkeiten in Präsentations- und Ausdrucksmöglichkeiten, sowie in Selbstorganisation und Selbstständigkeit und Teamarbeit. Sie lernten dramaturgische Fragen in der Bearbeitung von Schreibaufgaben und deren bildnerischen sowie auditiven Umsetzung kennen. Sie wurden herausgefordert in Gruppen- und Einzelarbeiten aus ihrer Comfortzone zu treten, um Fragen der Teamarbeit, sowie von Durchhaltevermögen und Frustrationstoleranz zu bewegen, als auch ermutigt ihren ganz eigenen Ausdruck in Gestaltungsaufgaben zu erkunden. <text:s/></text:p>
      <text:p text:style-name="P2">Die technischen Begebenheiten – Erreichbarkeit der SuS, WLAN-Probleme, eingeschränkte dialogische Möglichkeiten der Interaktionsformen am Bildschirm, zu Verfügung stehende Geräte und Programme - waren eine Herausforderung und sind<text:bookmark text:name="Bookmark"/> verbesserungswürdig, um eine bessere Kommunikation und Kontinuität und workflow zu ermöglichen. </text:p>
      <text:p text:style-name="P2"/>
      <text:p text:style-name="P2">Hoffen wir die Pandemie lockert ihre Fesseln bald und wir finden wieder zu einem lebendigeren Miteinander von Angesicht zu Angesicht. </text:p>
      <text:p text:style-name="P2"/>
      <text:p text:style-name="P2">Katja Fillman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de" fo:country="DE" style:font-name-asian="SimSun" style:font-size-asian="12pt" style:language-asian="de" style:country-asian="DE"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ja Fillmann</meta:initial-creator>
    <meta:editing-cycles>11</meta:editing-cycles>
    <meta:creation-date>2021-04-23T10:39:00</meta:creation-date>
    <dc:date>2021-05-24T17:26:05.12</dc:date>
    <meta:editing-duration>PT13M24S</meta:editing-duration>
    <meta:generator>OpenOffice/4.1.9$Win32 OpenOffice.org_project/419m1$Build-9805</meta:generator>
    <meta:document-statistic meta:table-count="0" meta:image-count="0" meta:object-count="0" meta:page-count="2" meta:paragraph-count="29" meta:word-count="1014" meta:character-count="7426"/>
    <meta:user-defined meta:name="AppVersion">14.0000</meta:user-defined>
    <meta:user-defined meta:name="Company">Fillmanow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