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53cm" style:page-number="auto" table:align="left" style:writing-mode="lr-tb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5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="0.097cm" fo:border="0.018cm solid #000000" style:writing-mode="lr-tb"/>
    </style:style>
    <style:style style:name="Tabelle1.2" style:family="table-row">
      <style:table-row-properties style:row-height="0.9cm" style:keep-together="true" fo:keep-together="auto"/>
    </style:style>
    <style:style style:name="Tabelle2" style:family="table">
      <style:table-properties style:width="17.016cm" table:align="left" style:writing-mode="lr-tb"/>
    </style:style>
    <style:style style:name="Tabelle2.A" style:family="table-column">
      <style:table-column-properties style:column-width="1.217cm"/>
    </style:style>
    <style:style style:name="Tabelle2.B" style:family="table-column">
      <style:table-column-properties style:column-width="15.79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097cm" fo:border="none" style:writing-mode="lr-tb"/>
    </style:style>
    <style:style style:name="Tabelle2.7" style:family="table-row">
      <style:table-row-properties style:min-row-height="0.332cm" style:keep-together="true" fo:keep-together="auto"/>
    </style:style>
    <style:style style:name="Tabelle3" style:family="table">
      <style:table-properties style:width="17.029cm" table:align="left" style:writing-mode="lr-tb"/>
    </style:style>
    <style:style style:name="Tabelle3.A" style:family="table-column">
      <style:table-column-properties style:column-width="0.706cm"/>
    </style:style>
    <style:style style:name="Tabelle3.B" style:family="table-column">
      <style:table-column-properties style:column-width="12.123cm"/>
    </style:style>
    <style:style style:name="Tabelle3.C" style:family="table-column">
      <style:table-column-properties style:column-width="1.748cm"/>
    </style:style>
    <style:style style:name="Tabelle3.D" style:family="table-column">
      <style:table-column-properties style:column-width="1.266cm"/>
    </style:style>
    <style:style style:name="Tabelle3.E" style:family="table-column">
      <style:table-column-properties style:column-width="1.185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e3.E1" style:family="table-cell">
      <style:table-cell-properties style:vertical-align="top" fo:padding="0.097cm" fo:border="0.018cm solid #000000" style:writing-mode="lr-tb"/>
    </style:style>
    <style:style style:name="Tabelle3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e3.E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Table_20_Contents">
      <style:text-properties style:font-name="Arial" style:font-name-complex="Arial"/>
    </style:style>
    <style:style style:name="P3" style:family="paragraph" style:parent-style-name="Table_20_Contents">
      <style:paragraph-properties>
        <style:tab-stops>
          <style:tab-stop style:position="2.196cm"/>
        </style:tab-stops>
      </style:paragraph-properties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Table_20_Contents">
      <style:text-properties style:font-name="Arial" fo:font-size="7pt" style:font-size-asian="7pt" style:font-name-complex="Arial" style:font-size-complex="7pt"/>
    </style:style>
    <style:style style:name="P13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Table_20_Contents">
      <style:text-properties fo:color="#000000" style:font-name="Arial" fo:font-size="10pt" style:text-underline-style="solid" style:text-underline-width="auto" style:text-underline-color="font-color" style:letter-kerning="true" style:font-size-asian="10pt" style:language-asian="zh" style:country-asian="CN" style:font-name-complex="Arial" style:font-size-complex="10pt" style:language-complex="ar" style:country-complex="SA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style:font-name="Arial" fo:font-size="10pt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Table_20_Contents" style:list-style-name="WW8Num7"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 style:list-style-name="WW8Num3"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/>
    </style:style>
    <style:style style:name="P25" style:family="paragraph" style:parent-style-name="Table_20_Contents" style:list-style-name="L12"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Table_20_Contents" style:list-style-name="L13"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Table_20_Contents" style:list-style-name="WW8Num3">
      <style:text-properties fo:color="#000000" style:font-name="Arial" fo:font-size="10pt" style:letter-kerning="true" style:font-size-asian="10pt" style:language-asian="zh" style:country-asian="CN" style:font-name-complex="Arial" style:font-size-complex="10pt" style:language-complex="ar" style:country-complex="SA"/>
    </style:style>
    <style:style style:name="P28" style:family="paragraph" style:parent-style-name="Table_20_Contents" style:list-style-name="WW8Num3">
      <style:text-properties fo:color="#ff0000" style:font-name="Arial" fo:font-size="10pt" style:letter-kerning="true" style:font-size-asian="10pt" style:language-asian="zh" style:country-asian="CN" style:font-name-complex="Arial" style:font-size-complex="10pt" style:language-complex="ar" style:country-complex="SA"/>
    </style:style>
    <style:style style:name="P29" style:family="paragraph" style:parent-style-name="Table_20_Contents" style:list-style-name="WW8Num7"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 style:list-style-name="L1">
      <style:paragraph-properties fo:orphans="2" fo:widows="2" fo:hyphenation-ladder-count="no-limit"/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1" style:family="paragraph" style:parent-style-name="Standard" style:list-style-name="L2">
      <style:paragraph-properties fo:orphans="2" fo:widows="2" fo:hyphenation-ladder-count="no-limit"/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2" style:family="paragraph" style:parent-style-name="Standard" style:list-style-name="WW8Num3">
      <style:paragraph-properties fo:orphans="2" fo:widows="2" fo:hyphenation-ladder-count="no-limit"/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Standard" style:list-style-name="L3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4" style:family="paragraph" style:parent-style-name="Standard" style:list-style-name="L4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5" style:family="paragraph" style:parent-style-name="Standard" style:list-style-name="L5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6" style:family="paragraph" style:parent-style-name="Standard" style:list-style-name="L7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Standard" style:list-style-name="L8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8" style:family="paragraph" style:parent-style-name="Standard" style:list-style-name="L9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9" style:family="paragraph" style:parent-style-name="Standard" style:list-style-name="L10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Standard" style:list-style-name="L11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41" style:family="paragraph" style:parent-style-name="Standard" style:list-style-name="L3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L5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3" style:family="paragraph" style:parent-style-name="Standard" style:list-style-name="L6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5" style:family="paragraph" style:parent-style-name="Standard" style:list-style-name="L11">
      <style:paragraph-properties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font-name="Arial" fo:font-size="10pt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letter-kerning="true" style:language-asian="zh" style:country-asian="CN" style:font-name-complex="Arial" style:language-complex="ar" style:country-complex="SA"/>
    </style:style>
    <style:style style:name="T5" style:family="text">
      <style:text-properties fo:font-variant="normal" fo:text-transform="none" fo:color="#000000" style:font-name="Arial" fo:letter-spacing="normal" fo:font-style="normal" fo:font-weight="bold" style:letter-kerning="true" style:language-asian="zh" style:country-asian="CN" style:font-weight-asian="bold" style:font-name-complex="Arial" style:language-complex="ar" style:country-complex="SA" style:font-weight-complex="bold"/>
    </style:style>
    <style:style style:name="T6" style:family="text">
      <style:text-properties fo:font-variant="normal" fo:text-transform="none" fo:color="#000000" style:font-name="Arial" fo:letter-spacing="normal" fo:font-style="normal" fo:font-weight="normal" style:letter-kerning="true" style:language-asian="zh" style:country-asian="CN" style:font-name-complex="Arial" style:language-complex="ar" style:country-complex="SA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style:letter-kerning="true" style:language-asian="zh" style:country-asian="CN" style:font-name-complex="Arial" style:language-complex="ar" style:country-complex="SA"/>
    </style:style>
    <style:style style:name="T14" style:family="text">
      <style:text-properties fo:font-variant="normal" fo:text-transform="none" fo:color="#000000" fo:letter-spacing="normal" fo:font-style="normal" fo:font-weight="normal" style:letter-kerning="true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font-variant="normal" fo:text-transform="none" fo:color="#000000" fo:letter-spacing="normal" fo:font-style="normal" fo:font-weight="bold" style:letter-kerning="true" style:language-asian="zh" style:country-asian="CN" style:font-weight-asian="bold" style:font-name-complex="Arial" style:language-complex="ar" style:country-complex="SA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style:letter-kerning="true" style:language-asian="zh" style:country-asian="CN" style:font-weight-asian="bold" style:language-complex="ar" style:country-complex="SA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 style:font-name="Arial" fo:font-size="10pt" style:letter-kerning="true" style:font-size-asian="10pt" style:language-asian="zh" style:country-asian="CN" style:font-name-complex="Arial" style:font-size-complex="10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header-rows>
          <table:table-row table:style-name="Tabelle1.1">
            <table:table-cell table:style-name="Tabelle1.A1" office:value-type="string">
              <text:p text:style-name="P10">Anwesende</text:p>
            </table:table-cell>
            <table:table-cell table:style-name="Tabelle1.B1" office:value-type="string">
              <text:p text:style-name="P10">Unterschrift</text:p>
            </table:table-cell>
          </table:table-row>
        </table:table-header-rows>
        <table:table-row table:style-name="Tabelle1.2">
          <table:table-cell table:style-name="Tabelle1.A1" office:value-type="string">
            <text:p text:style-name="P8"><text:s/>Siehe Anwesenheitsliste</text:p>
          </table:table-cell>
          <table:table-cell table:style-name="Tabelle1.B1" office:value-type="string">
            <text:p text:style-name="P13">26 Mitglieder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11">Tagesordnung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19">Eröffnung und Begrüßung</text:p>
            <text:list xml:id="list3652032121743228698" text:style-name="L1">
              <text:list-item>
                <text:p text:style-name="P30">Feststellung der satzungsgemäßen Einladung und Beschlussfähigkeit</text:p>
              </text:list-item>
              <text:list-item>
                <text:p text:style-name="P30">Wahl der Versammlungsleitung</text:p>
              </text:list-item>
              <text:list-item>
                <text:p text:style-name="P30">Wahl der/ des Schriftführer*in</text:p>
              </text:list-item>
              <text:list-item>
                <text:p text:style-name="P30">Bestätigung der Tagesordnung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4">2</text:p>
          </table:table-cell>
          <table:table-cell table:style-name="Tabelle2.A1" office:value-type="string">
            <text:p text:style-name="P19">Geschäftsjahr 2019</text:p>
            <text:list xml:id="list5782438053332014173" text:style-name="L2">
              <text:list-item>
                <text:p text:style-name="P31">Tätigkeitsbericht des Vorstandes</text:p>
              </text:list-item>
              <text:list-item>
                <text:p text:style-name="P31">Bericht des Kassenwarts</text:p>
              </text:list-item>
              <text:list-item>
                <text:p text:style-name="P31">Bericht zur Kassenprüfung (A. Waage und M. Henninger)</text:p>
              </text:list-item>
              <text:list-item>
                <text:p text:style-name="P31">Abstimmung zur Entlastung des Vorstandes 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4">3</text:p>
          </table:table-cell>
          <table:table-cell table:style-name="Tabelle2.A1" office:value-type="string">
            <text:p text:style-name="P9"><text:span text:style-name="T15">Vorstellung</text:span><text:span text:style-name="T13"> der Ergebnisse der Kooperation mit dem </text:span><text:span text:style-name="T15">Jugendschulverein</text:span><text:span text:style-name="T13"> (Theresa Karkow) und Vorstellung des </text:span><text:span text:style-name="T15">Kochprojektes</text:span><text:span text:style-name="T13"> durch Frau Rund</text:span><text:span text:style-name="T4"> </text:span></text:p>
          </table:table-cell>
        </table:table-row>
        <table:table-row table:style-name="Tabelle2.1">
          <table:table-cell table:style-name="Tabelle2.A1" office:value-type="string">
            <text:p text:style-name="P5">4</text:p>
          </table:table-cell>
          <table:table-cell table:style-name="Tabelle2.A1" office:value-type="string">
            <text:p text:style-name="P18"><text:span text:style-name="T17">Wahl des Vorstandes und der Kassenprüfer </text:span><text:span text:style-name="T12">(neuer Vorstand übernimmt nach Übergabezeit am 01.09.2020)</text:span> </text:p>
            <text:list xml:id="list6650014010184941425" text:style-name="L3">
              <text:list-item>
                <text:p text:style-name="P33">Wahl der Wahlleitung</text:p>
              </text:list-item>
              <text:list-item>
                <text:p text:style-name="P33">Vorstellung der Kandidatinnen und Kandidaten für den Vorstand und die Kassenprüfung</text:p>
              </text:list-item>
              <text:list-item>
                <text:p text:style-name="P41"><text:span text:style-name="T7">Vorstandswahl + Kassenprüferwahl</text:span><text:span text:style-name="T2"> </text:span>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5">5</text:p>
          </table:table-cell>
          <table:table-cell table:style-name="Tabelle2.A1" office:value-type="string">
            <text:p text:style-name="P19"><text:span text:style-name="T11">Information, Austausch und Abstimmung zu Einzelthemen</text:span> </text:p>
            <text:list xml:id="list4483798541845761037" text:style-name="L4">
              <text:list-item>
                <text:p text:style-name="P34">Zuwendungen von Ersatzleistungen statt Bußgeld, Eintrag in Listen der Gerichte</text:p>
              </text:list-item>
            </text:list>
            <text:list xml:id="list5331211007077636638" text:style-name="L5">
              <text:list-item>
                <text:p text:style-name="P35">Flyer für Interessenten/ Spendenwillige anfertigen, darauf Kontonummer angeben, Spenden werden ausschließlich als Überweisung, nicht in bar – gibt es Eltern, die Flyer erstellen wollen?</text:p>
              </text:list-item>
              <text:list-item>
                <text:p text:style-name="P42"><text:span text:style-name="T7">Zweite Person für Förderantragstellung gefunden / AG Förderantragstellung kann arbeiten</text:span><text:span text:style-name="T2"> </text:span></text:p>
              </text:list-item>
            </text:list>
          </table:table-cell>
        </table:table-row>
        <table:table-row table:style-name="Tabelle2.7">
          <table:table-cell table:style-name="Tabelle2.A1" office:value-type="string">
            <text:p text:style-name="P5">6</text:p>
          </table:table-cell>
          <table:table-cell table:style-name="Tabelle2.A1" office:value-type="string">
            <text:p text:style-name="P22">Verschiedenes</text:p>
            <text:list xml:id="list3157317578659019794" text:style-name="L6">
              <text:list-item>
                <text:p text:style-name="P43"><text:span text:style-name="T7">Mitwirkungsmöglichkeiten für Mitglieder</text:span><text:span text:style-name="T2"> </text:span></text:p>
              </text:list-item>
            </text:list>
          </table:table-cell>
        </table:table-row>
      </table:table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header-rows>
          <table:table-row table:style-name="Tabelle3.1">
            <table:table-cell table:style-name="Tabelle3.A1" office:value-type="string">
              <text:p text:style-name="P6">zu</text:p>
            </table:table-cell>
            <table:table-cell table:style-name="Tabelle3.A1" office:value-type="string">
              <text:p text:style-name="P2">Ergebnis</text:p>
            </table:table-cell>
            <table:table-cell table:style-name="Tabelle3.A1" office:value-type="string">
              <text:p text:style-name="P12">Verantwortlich</text:p>
            </table:table-cell>
            <table:table-cell table:style-name="Tabelle3.A1" office:value-type="string">
              <text:p text:style-name="P12">Bis wann</text:p>
            </table:table-cell>
            <table:table-cell table:style-name="Tabelle3.E1" office:value-type="string">
              <text:p text:style-name="P12">Erledigt</text:p>
              <text:p text:style-name="P12"/>
            </table:table-cell>
          </table:table-row>
        </table:table-header-rows>
        <table:table-row table:style-name="Tabelle3.1">
          <table:table-cell table:style-name="Tabelle3.A2" office:value-type="string">
            <text:p text:style-name="P6">1</text:p>
          </table:table-cell>
          <table:table-cell table:style-name="Tabelle3.A2" office:value-type="string">
            <text:p text:style-name="P19">Eröffnung und Begrüßung</text:p>
            <text:p text:style-name="P18">Feststellung der satzungsgemäßen Einladung und Beschlussfähigkeit ist erfolgt</text:p>
            <text:p text:style-name="P17"><text:span text:style-name="T2">Versammlungsleitung: </text:span><text:span text:style-name="T19">Fr. Cunow, Protokoll wird auf die homepage <text:s/>gestellt</text:span></text:p>
            <text:p text:style-name="P17"><text:span text:style-name="T2">Schriftführer*in: </text:span><text:span text:style-name="T19">Fr. Haack</text:span><text:span text:style-name="T2"> </text:span></text:p>
            <text:p text:style-name="P18">Bestätigung der Tagesordnung ist erfolgt</text:p>
          </table:table-cell>
          <table:table-cell table:style-name="Tabelle3.A2" office:value-type="string">
            <text:p text:style-name="P8"/>
            <text:p text:style-name="P8"/>
            <text:p text:style-name="P8"/>
            <text:p text:style-name="P8">Haack</text:p>
          </table:table-cell>
          <table:table-cell table:style-name="Tabelle3.A2" office:value-type="string">
            <text:p text:style-name="P8"/>
            <text:p text:style-name="P8"/>
            <text:p text:style-name="P8"/>
            <text:p text:style-name="P8">06.09.</text:p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6">2</text:p>
          </table:table-cell>
          <table:table-cell table:style-name="Tabelle3.A2" office:value-type="string">
            <text:p text:style-name="P19">Geschäftsjahr 2019</text:p>
            <text:p text:style-name="P18">Tätigkeitsbericht des Vorstandes 2019 wurde verlesen von der Vorsitzenden Fr. Cunow </text:p>
            <text:p text:style-name="P18">keine Fragen zum Geschäftsjahr 2019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2453692096321128934" text:style-name="WW8Num3">
              <text:list-header>
                <text:p text:style-name="P24">Bericht des Kassenwarts und Vorstellung des Ergebnisse Einnahmen <text:soft-page-break/>und Ausgaben 2019 ist durch Hr. Brons erfolgt, </text:p>
                <text:p text:style-name="P27">(Gesamteinnahmen 2019: 64 940,16 €, Ausgaben: 23 805,16 € - hoher Übertrag von Bewilligungen nach 2020, ca. 242 € für Verwaltungskosten)</text:p>
                <text:p text:style-name="P28"/>
              </text:list-header>
            </text:list>
            <text:p text:style-name="P15">Fragen:</text:p>
            <text:list xml:id="list40767804" text:continue-numbering="true" text:style-name="WW8Num3">
              <text:list-item>
                <text:p text:style-name="P27">Mitglieder: derzeit ca. 200 Mitglieder, sehr viele Neuanträge (noch nicht erfasst), Schätzung: ca. 230 Mitglieder bei 530 Schüler*innen,</text:p>
              </text:list-item>
              <text:list-item>
                <text:p text:style-name="P27">Beitragstabelle: ist eine Empfehlung, Eindruck: die Mitglieder scheinen sich an die Empfehlungen zu halten, Überprüfung ist nicht vorgesehen, da freiwilllig</text:p>
              </text:list-item>
              <text:list-item>
                <text:p text:style-name="P27">ein finanzieller Puffer ist dauerhaft erforderlich, um eine Planungssicherheit für die Schule bieten zu können, daher werden Anträge eher vorsichtig bewilligt</text:p>
              </text:list-item>
              <text:list-item>
                <text:p text:style-name="P27">aber: Anträge von Schüler*innen werden bevorzugt behandelt/ bewiligt</text:p>
              </text:list-item>
              <text:list-item>
                <text:p text:style-name="P27">viele Gelder sind zweckgebunden, der Förderverein steht als Rechtsträger zur Verfügung, da die Schule bei bestimmten Institutionen keine Anträge stellen kann</text:p>
              </text:list-item>
              <text:list-item>
                <text:p text:style-name="P27">Hr. Friedrich-Raabe: finanzielle Mittel, die der Schule zur Verfügung stehen, reichen für den gesamten Bedarf im Aufbau und weiteren Betrieb der Schule nicht aus</text:p>
              </text:list-item>
              <text:list-item>
                <text:p text:style-name="P27">Mittelverteilung zu den Klassenstufen (Grundschule, Sek.1, Sek. 2): es wird angestrebt, möglichst paritätisch zu finanzieren</text:p>
              </text:list-item>
              <text:list-item>
                <text:p text:style-name="P27">Kooperation mit Unternehmen? Wenn Initiativen aus der Elternschaft kommen, stellt sich der Förderverein gern als Rechtspersönlichkeit zur Verfügung.</text:p>
              </text:list-item>
              <text:list-item>
                <text:p text:style-name="P27">2 Mitglieder haben sich bereit erklärt, Anträge an Stiftungen zu stellen (vielen Dank), es können sich gern weitere Personen der AG Finanzierung anschließen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40740590" text:continue-numbering="true" text:style-name="WW8Num3">
              <text:list-header>
                <text:p text:style-name="P44"><text:span text:style-name="T2">Bericht zur Kassenprüfung, die durch Fr. <text:s/>A. Waage und Hr. M. Henninger am </text:span><text:span text:style-name="T19">10.08.20</text:span><text:span text:style-name="T2"> erfolgte, wurde verlesen, </text:span></text:p>
              </text:list-header>
              <text:list-item>
                <text:p text:style-name="P32">Ergebnis: keine Beanstandungen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40754984" text:continue-numbering="true" text:style-name="WW8Num3">
              <text:list-header>
                <text:p text:style-name="P24">Abstimmung zur Entlastung des Vorstandes, Ergebnis: Vorstand wurde einstimmig entlastet</text:p>
              </text:list-header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6">3</text:p>
          </table:table-cell>
          <table:table-cell table:style-name="Tabelle3.A2" office:value-type="string">
            <text:p text:style-name="P9"><text:span text:style-name="T5">Vorstellung</text:span><text:span text:style-name="T6"> der Ergebnisse der Kooperation mit dem </text:span><text:span text:style-name="T5">Jugendschulverein</text:span><text:span text:style-name="T6"> (Theresa Karkow – war leider heute kurzfristig verhindert) und Vorstellung des </text:span><text:span text:style-name="T5">Kochprojektes</text:span><text:span text:style-name="T6"> durch Frau Rund</text:span>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4227682031913136536" text:style-name="WW8Num7">
              <text:list-header>
                <text:p text:style-name="P23"><text:span text:style-name="T16">Kochprojekt: </text:span><text:span text:style-name="T14">Ziel u.a. intensive Sinneserfahrungen in einer zunehmend digitalen Welt ermöglichen, Essbiografie erweitern (neben den Lieblingsgerichten Pasta, Pizza und Döner), Beteiligung der Schüler*innen, Arbeit in der Grundschule, Schwerpunkt Sek. 1 – vielfältigste Annäherung an das Thema z.B. Interkulturalität, Essen im </text:span><text:span text:style-name="T14">Mittelalter, nachhaltig kochen usw.</text:span></text:p>
              </text:list-header>
              <text:list-item>
                <text:p text:style-name="P29">Projekt ist IHK-gefördert, Anteil des Förderverein erhöht sich jährlich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40748729" text:continue-numbering="true" text:style-name="WW8Num7">
              <text:list-header>
                <text:p text:style-name="P23"><text:span text:style-name="T16">Jugendschule an der Nuthe </text:span><text:span text:style-name="T14">(in Vertretung Hr. Weindl): Nutzung durch Sek. 1, zunächst Urbarmachung in den letzten 2 Jahren, Crowdfundingaktion zur Anschaffung eines Tipis + 1 Ofen, um Arbeit bei </text:span><text:soft-page-break/><text:span text:style-name="T14">jedem Wetter fortsetzen zu können,</text:span></text:p>
                <text:p text:style-name="P29">Ziel u.a. Selbstwirksamkeitserfahrungen und Beziehungslernen in einem <text:s/>Setting außerhalb des Schulgeländes ermöglichen, Kreislaufgedanke der Landwirtschaft erfahrbar machen (nach Maria Montessori)</text:p>
              </text:list-header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40741572" text:continue-numbering="true" text:style-name="WW8Num7">
              <text:list-header>
                <text:p text:style-name="P23">Ergänzung Hr. Friedrich-Raabe: Förderverein ist essentiell für die Vielfalt des Angebotes für die Schüler*innen, Impulse aus der Elternschaft wichtig und hilfreich gerade für die Aufbauzeit, Danksagung</text:p>
              </text:list-header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6">4</text:p>
          </table:table-cell>
          <table:table-cell table:style-name="Tabelle3.A2" office:value-type="string">
            <text:p text:style-name="P17"><text:span text:style-name="T10">Wahl des Vorstandes und der Kassenprüfer </text:span><text:span text:style-name="T7">(neuer Vorstand übernimmt nach Übergabezeit am 01.09.2020)</text:span><text:span text:style-name="T2"> </text:span></text:p>
            <text:p text:style-name="P20">Wahl der Wahlleitung: </text:p>
            <text:list xml:id="list2153330246266159610" text:style-name="L7">
              <text:list-item>
                <text:p text:style-name="P36">Fr. Karschies, Ergebnis: einstimmig gewählt, keine Enthaltungen</text:p>
              </text:list-item>
            </text:list>
            <text:p text:style-name="P20">Frage nach Interessenten als Beisitzer*innen: <text:s/></text:p>
            <text:list xml:id="list3680105636711607962" text:style-name="L8">
              <text:list-item>
                <text:p text:style-name="P37">Frau Stefanie Rübbert, Herr Michael Freund </text:p>
              </text:list-item>
            </text:list>
            <text:p text:style-name="P20">Kandidatinnen und Kandidaten für den Vorstand: der jetzige Vorstand stellt sich wieder zur Verfügung, </text:p>
            <text:list xml:id="list3703870719348174789" text:style-name="L9">
              <text:list-item>
                <text:p text:style-name="P38">Ergebnis: einstimmig gewählt, keine Enthaltungen, Wahl angenommen</text:p>
              </text:list-item>
            </text:list>
            <text:p text:style-name="P20">Kassenprüferwahl, Ergebnis: <text:s/>Fr. Waage, Hr. Henniger, </text:p>
            <text:list xml:id="list5630275023149160545" text:style-name="L10">
              <text:list-item>
                <text:p text:style-name="P39">Ergebnis: einstimmig gewählt, keine Enthaltungen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6">5</text:p>
          </table:table-cell>
          <table:table-cell table:style-name="Tabelle3.A2" office:value-type="string">
            <text:p text:style-name="P17"><text:span text:style-name="T10">Information, Austausch und Abstimmung zu Einzelthemen</text:span><text:span text:style-name="T3"> </text:span></text:p>
            <text:list xml:id="list8286072480548959665" text:style-name="L11">
              <text:list-item>
                <text:p text:style-name="P40">Zuwendungen von Ersatzleistungen statt Bußgeld, Eintrag in Listen der Gerichte, Weitergabe an AG Finanzierung, Ergebnis: 23 Ja-Stimmen, 2 Enthaltungen, 1 Gegenstimme</text:p>
              </text:list-item>
              <text:list-item>
                <text:p text:style-name="P40">Flyer für Interessenten/ Spendenwillige anfertigen, darauf Kontonummer angeben, Spenden werden ausschließlich als Überweisung, nicht in bar,entgegengenommen</text:p>
              </text:list-item>
              <text:list-item>
                <text:p text:style-name="P40">Hinweise: vermerken, dass eine Spendenquittung nur mit Angaben von Namen und Adressen und erst ab 200 € ausgestellt wird, Paypal-Konto einrichten, Schülerfirma gründen? Gibt es Eltern, die Flyer erstellen wollen? Keine Meldungen</text:p>
              </text:list-item>
              <text:list-item>
                <text:p text:style-name="P45"><text:span text:style-name="T8">2. Person für Förderantragstellung gefunden / AG Förderantragstellung kann arbeiten</text:span><text:span text:style-name="T10">, </text:span><text:span text:style-name="T9">Danksagung, Nachtrag 3.09.2020: Person 1 steht leider nicht mehr zur Verfügung – Interessenten werden wieder gesucht!</text:span>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6">6</text:p>
          </table:table-cell>
          <table:table-cell table:style-name="Tabelle3.A2" office:value-type="string">
            <text:p text:style-name="P22">Verschiedenes</text:p>
            <text:p text:style-name="P21">Mitwirkungsmöglichkeiten für Mitglieder in AGs sind auf der homepage <text:a xlink:type="simple" xlink:href="http://www.reformstern.de/" text:style-name="Internet_20_link" text:visited-style-name="Visited_20_Internet_20_Link">www.reformstern.de</text:a> hinterlegt, Bitte Anzahl der Mitwirkenden bzw. Bedarf darstellen</text:p>
            <text:p text:style-name="P21">Bitte an alle Mitglieder, gemeinsam Mitgliederwerbung zu betreiben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6"><text:span text:style-name="T18">Dringlichkeitsantrag</text:span>: </text:p>
            <text:p text:style-name="P6">Ergebnis: Abstimmung darf erfolgen, einstimmig angenommen, keine Enthaltungen</text:p>
            <text:p text:style-name="P6">Wortlaut des Antrages: „Die MV ermächtigt den Vorstand, über Schenkungen im Sinne der Satzung bis zu einer Wertgrenze von max. 10 000 € zu beschließen.“</text:p>
            <text:p text:style-name="P6">Ergebnis der Abstimmung: einstimmig angenommen, keine Enthaltungen</text:p>
            <text:p text:style-name="P6"/>
            <text:p text:style-name="P14"><text:soft-page-break/>Hintergrund, Handlungsleitlinie des Vorstandes: Alle angeschafften Gegenstände, die inventarisiert werden müssen, überlassen wir in der Regel</text:p>
            <text:list xml:id="list4566257261402967340" text:style-name="L12">
              <text:list-item>
                <text:p text:style-name="P25">dem Jugendschulverein für den außerschulischen Standort, der vom Schulzentrum Am Stern genutzt wird als Schenkung, Bedingung: es wird weiter ausschließlich an der Nuthe genutzt</text:p>
              </text:list-item>
            </text:list>
            <text:list xml:id="list1596635604750482558" text:style-name="L13">
              <text:list-item>
                <text:p text:style-name="P26">dem Schulzentrum als Schenkung, außer IT</text:p>
              </text:list-item>
              <text:list-item>
                <text:p text:style-name="P26">IT: Inventarisierung durch den Förderverein, um auch die Wartung finanzieren zu können</text:p>
                <text:p text:style-name="P26"/>
              </text:list-item>
            </text:list>
            <text:p text:style-name="P14">Hinweis: Schulleiter muss mit Schulträger klären, ob er Materialien, finanziert durch den FV, als Schenkung annehmen darf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cm" fo:margin-bottom="0.635cm" fo:orphans="2" fo:widows="2" fo:hyphenation-ladder-count="no-limit"/>
      <style:text-properties style:letter-kerning="true" style:language-asian="zh" style:country-asian="C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letter-kerning="true" style:font-size-asian="10pt" style:language-asian="zh" style:country-asian="CN" style:font-name-complex="Symbol" style:font-size-complex="10pt" style:language-complex="ar" style:country-complex="S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 fo:font-size="10pt" style:font-size-asian="10pt" style:font-name-complex="Symbol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5" style:family="table">
      <style:table-properties style:width="17.02cm" table:align="left" style:writing-mode="lr-tb"/>
    </style:style>
    <style:style style:name="Tabelle5.A" style:family="table-column">
      <style:table-column-properties style:column-width="10.451cm"/>
    </style:style>
    <style:style style:name="Tabelle5.B" style:family="table-column">
      <style:table-column-properties style:column-width="6.569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5.B1" style:family="table-cell">
      <style:table-cell-properties style:vertical-align="top" fo:padding="0.097cm" fo:border="0.002cm solid #000000" style:writing-mode="lr-tb"/>
    </style:style>
    <style:style style:name="Tabelle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17.043cm" table:align="left" style:writing-mode="lr-tb"/>
    </style:style>
    <style:style style:name="Tabelle4.A" style:family="table-column">
      <style:table-column-properties style:column-width="2.699cm"/>
    </style:style>
    <style:style style:name="Tabelle4.B" style:family="table-column">
      <style:table-column-properties style:column-width="5.801cm"/>
    </style:style>
    <style:style style:name="Tabelle4.C" style:family="table-column">
      <style:table-column-properties style:column-width="2.93cm"/>
    </style:style>
    <style:style style:name="Tabelle4.D" style:family="table-column">
      <style:table-column-properties style:column-width="5.613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4.D1" style:family="table-cell">
      <style:table-cell-properties style:vertical-align="top" fo:padding="0.097cm" fo:border="0.002cm solid #000000" style:writing-mode="lr-tb"/>
    </style:style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Table_20_Contents">
      <style:paragraph-properties>
        <style:tab-stops>
          <style:tab-stop style:position="2.196cm"/>
        </style:tab-stops>
      </style:paragraph-properties>
      <style:text-properties style:font-name="Arial" style:font-name-complex="Arial"/>
    </style:style>
    <style:style style:name="MP3" style:family="paragraph" style:parent-style-name="Table_20_Contents">
      <style:text-properties style:font-name="Arial" style:font-name-complex="Arial"/>
    </style:style>
    <style:style style:name="MP4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MP5" style:family="paragraph" style:parent-style-name="Table_20_Contents">
      <style:text-properties fo:color="#000000" style:font-name="Arial" fo:font-size="10pt" style:font-size-asian="10pt" style:font-name-complex="Arial" style:font-size-complex="10pt"/>
    </style:style>
    <style:style style:name="MP6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4cm" fo:margin-left="0cm" fo:margin-right="0cm" fo:margin-bottom="2.74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4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Förderverein der Gesamtschule in der Gagarinstr. e.V.</text:p>
            </table:table-cell>
            <table:table-cell table:style-name="Tabelle5.B1" office:value-type="string">
              <text:p text:style-name="MP2">Datum: 27.08.2020</text:p>
            </table:table-cell>
          </table:table-row>
          <table:table-row table:style-name="Tabelle5.1">
            <table:table-cell table:style-name="Tabelle5.A2" office:value-type="string">
              <text:p text:style-name="MP3">Protokoll Mitgliederversammlung</text:p>
            </table:table-cell>
            <table:table-cell table:style-name="Tabelle5.B2" office:value-type="string">
              <text:p text:style-name="MP3">Beginn/Ende: 19:00 – 21:00</text:p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row table:style-name="Tabelle4.1">
            <table:table-cell table:style-name="Tabelle4.A1" office:value-type="string">
              <text:p text:style-name="MP4">Sitzungsleitung</text:p>
            </table:table-cell>
            <table:table-cell table:style-name="Tabelle4.A1" office:value-type="string">
              <text:p text:style-name="MP5">Katrin Cunow</text:p>
            </table:table-cell>
            <table:table-cell table:style-name="Tabelle4.A1" office:value-type="string">
              <text:p text:style-name="MP6">Protokollführung</text:p>
            </table:table-cell>
            <table:table-cell table:style-name="Tabelle4.D1" office:value-type="string">
              <text:p text:style-name="Table_20_Contents"><text:span text:style-name="MT1">Anja Haack <text:s/></text:span><text:s text:c="27"/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wesende</dc:title>
    <meta:initial-creator>aeneas </meta:initial-creator>
    <meta:creation-date>2019-09-09T19:54:00</meta:creation-date>
    <dc:creator>Anja Haack</dc:creator>
    <dc:date>2020-09-03T19:37:22.04</dc:date>
    <meta:print-date>2018-06-20T20:40:00</meta:print-date>
    <meta:editing-cycles>133</meta:editing-cycles>
    <meta:generator>OpenOffice/4.1.7$Win32 OpenOffice.org_project/417m1$Build-9800</meta:generator>
    <meta:editing-duration>PT3H4M1S</meta:editing-duration>
    <meta:document-statistic meta:character-count="7378" meta:image-count="0" meta:object-count="0" meta:page-count="4" meta:paragraph-count="108" meta:table-count="5" meta:word-count="984"/>
  </office:meta>
</office:document-meta>
</file>