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Standard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top="0cm" fo:margin-bottom="0cm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4" style:family="text">
      <style:text-properties fo:font-variant="normal" fo:text-transform="none" fo:color="#36525d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ebe M</text:span><text:span text:style-name="T2">i</text:span><text:span text:style-name="T1">tglieder des Fördervereins der Gesamtschule in der Gagarinstrasse</text:span><text:span text:style-name="T5"><text:line-break/></text:span><text:span text:style-name="T1">e.V.,</text:span><text:span text:style-name="T6"><text:line-break/></text:span><text:span text:style-name="T3"> </text:span><text:span text:style-name="T6"><text:line-break/></text:span><text:span text:style-name="T2">hiermit laden wir herzlich zu unserer diesjährigen Mitgliederversammlung am 27. August 2020 19.00 Uhr in die Aula der Schule ein.</text:span><text:span text:style-name="T6"><text:line-break/></text:span><text:span text:style-name="T3"> </text:span><text:span text:style-name="T6"><text:line-break/></text:span><text:span text:style-name="T2">Wegen der bekannten Situation bitten wir alle Mitglieder, sich unter dem Link bis zum 24.08. 2020 einzutragen, damit entsprechende Hygienevorkehrungen getroffen werden können.</text:span><text:span text:style-name="T6"><text:line-break/></text:span><text:span text:style-name="T3"> </text:span><text:span text:style-name="T2">&lt;</text:span><text:a xlink:type="simple" xlink:href="https://terminplaner2.dfn.de/vSx1WPVJBhVrluct" office:target-frame-name="_blank" xlink:show="new" text:style-name="Internet_20_link" text:visited-style-name="Visited_20_Internet_20_Link"><text:span text:style-name="T4">https://terminplaner2.dfn.de/vSx1WPVJBhVrluct</text:span></text:a><text:span text:style-name="T2">&gt;</text:span><text:span text:style-name="T6"><text:line-break/></text:span><text:span text:style-name="T3"> </text:span><text:span text:style-name="T6"><text:line-break/></text:span><text:span text:style-name="T2">Wir bitten alle, dennoch eine Maske mitzubringen, damit wir im Bedarfsfall flexibel bleiben.</text:span><text:span text:style-name="T6"><text:line-break/></text:span><text:span text:style-name="T3"> </text:span><text:span text:style-name="T6"><text:line-break/></text:span><text:span text:style-name="T2">Themenvorschläge können bis zum 22.8. 2020 noch über  </text:span><text:a xlink:type="simple" xlink:href="http://webmail.reformstern.de/imp/dynamic.php?page=mailbox#" text:style-name="Internet_20_link" text:visited-style-name="Visited_20_Internet_20_Link"><text:span text:style-name="T4">vorstand@reformstern.de</text:span></text:a><text:span text:style-name="T3"> </text:span><text:span text:style-name="T2">&lt;mailto:</text:span><text:a xlink:type="simple" xlink:href="http://webmail.reformstern.de/imp/dynamic.php?page=mailbox#" text:style-name="Internet_20_link" text:visited-style-name="Visited_20_Internet_20_Link"><text:span text:style-name="T4">vorstand@reformstern.de&gt;</text:span></text:a><text:span text:style-name="T3">  </text:span><text:span text:style-name="T2">eingereicht und in die Tagesordnung aufgenommen werden.</text:span><text:span text:style-name="T6"><text:line-break/></text:span><text:span text:style-name="T3"> </text:span><text:span text:style-name="T6"><text:line-break/></text:span><text:span text:style-name="T3"> </text:span><text:span text:style-name="T6"><text:line-break/></text:span><text:span text:style-name="T2">Wir schlagen folgende Tagesordnung vor:</text:span></text:p>
      <text:p text:style-name="P1"><text:span text:style-name="T2"/></text:p>
      <text:list xml:id="list7916446892847754054" text:style-name="L1">
        <text:list-header>
          <text:p text:style-name="P2"><text:span text:style-name="T2">1. </text:span><text:span text:style-name="T1">Eröffnung und Begrüßung</text:span><text:span text:style-name="T2"><text:line-break/>- Feststellung der satzungsgemäßen Einladung und Beschlussfähigkeit<text:line-break/>- Wahl der Versammlungsleitung<text:line-break/>- Wahl der/ des Schriftführer*in<text:line-break/>- Bestätigung der Tagesordnung<text:line-break/> <text:line-break/>2. </text:span><text:span text:style-name="T1">Geschäftsjahr 2019</text:span><text:span text:style-name="T2"><text:line-break/>Tätigkeitsbericht des Vorstandes<text:line-break/>- Bericht des Kassenwarts<text:line-break/>- Bericht zur Kassenprüfung (Astrid Waage und Matthias Henninger)<text:line-break/>- Abstimmung zur Entlastung des Vorstandes</text:span></text:p>
        </text:list-header>
      </text:list>
      <text:p text:style-name="P1"><text:span text:style-name="T2"/></text:p>
      <text:list xml:id="list3707087010957350625" text:style-name="L2">
        <text:list-header>
          <text:p text:style-name="P3"><text:span text:style-name="T2">3. </text:span><text:span text:style-name="T1">Vorstellung </text:span><text:span text:style-name="T2">der Ergebnisse der Kooperation mit dem Jugendschulverein<text:line-break/>(Theresa Karkow) und Vorstellung des Kochprojektes durch Frau Rund</text:span></text:p>
        </text:list-header>
      </text:list>
      <text:p text:style-name="P4"><text:span text:style-name="T2"/></text:p>
      <text:p text:style-name="P4"><text:span text:style-name="T2">4. <text:s/></text:span><text:span text:style-name="T1">Wahl des Vorstandes und der Kassenprüfer</text:span><text:span text:style-name="T2"> (neuer Vorstand ab 1.09.2020)<text:line-break/> - Wahl der  Wahlleitung<text:line-break/>Vorstellung der Kandidat*innen für den Vorstand und die Kassenprüfung<text:line-break/>- Vorstandswahl + Kassenprüferwahl</text:span></text:p>
      <text:p text:style-name="P4"><text:span text:style-name="T2"/></text:p>
      <text:p text:style-name="P1"><text:span text:style-name="T2">5.</text:span><text:span text:style-name="T1">Information, Austausch und Abstimmung zu Einzelthemen</text:span><text:span text:style-name="T2"><text:line-break/>- Zuwendungen von Ersatzleistungen statt Bußgeld, Eintrag in Listen<text:line-break/>der Gerichte<text:line-break/>- Flyer für Interessenten/ Spendenwillige anfertigen, darauf Kontonummer angeben, Spenden werden ausschließlich als Überweisung, nicht in bar – gibt es Eltern, die Flyer erstellen wollen?<text:line-break/>- 2. Person für Förderantragstellung gefunden / AG Förderantragstellung kann arbeiten<text:line-break/></text:span></text:p>
      <text:p text:style-name="P1"><text:span text:style-name="T2">6.</text:span><text:span text:style-name="T1">Verschiedenes</text:span><text:span text:style-name="T2"><text:line-break/> <text:line-break/>7.</text:span><text:span text:style-name="T1">Mitwirkungsmöglichkeiten für Mitglieder</text:span><text:span text:style-name="T2"><text:line-break/> <text:line-break/> <text:line-break/>Mit freundlichen Grüßen<text:line-break/>der Vorstand des Fördervereins<text:line-break/> <text:line-break/>Katrin Cunow<text:line-break/>Steven Brand<text:line-break/>Hajo Brons<text:line-break/>Anja Haacke<text:line-break/>Oleg Weindl<text:line-break/>Frederik Poppe<text:line-break/>Daniela Kolodzei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Haack</meta:initial-creator>
    <meta:creation-date>2020-08-18T17:24:29.32</meta:creation-date>
    <meta:document-statistic meta:table-count="0" meta:image-count="0" meta:object-count="0" meta:page-count="1" meta:paragraph-count="6" meta:word-count="262" meta:character-count="2096"/>
    <dc:date>2020-08-18T17:31:42.92</dc:date>
    <dc:creator>Anja Haack</dc:creator>
    <meta:editing-duration>PT7M13S</meta:editing-duration>
    <meta:editing-cycles>1</meta:editing-cycles>
    <meta:generator>OpenOffice/4.1.7$Win32 OpenOffice.org_project/417m1$Build-9800</meta:generator>
  </office:meta>
</office:document-meta>
</file>